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05000000057D3F8E37DEEADBC2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ill Sans MT" svg:font-family="'Gill Sans M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Титульный_20_слайд-title" style:list-style-name="L7">
      <style:graphic-properties draw:stroke="solid" svg:stroke-width="0cm" svg:stroke-color="#ff0000" draw:fill="solid" draw:fill-color="#a4fab8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pr2" style:family="presentation" style:parent-style-name="Титульный_20_слайд-subtitle">
      <style:graphic-properties draw:stroke="none" svg:stroke-width="0cm" draw:fill="none" draw:fill-color="#ffffff" draw:textarea-vertical-align="top" draw:auto-grow-height="false" draw:fit-to-size="false" fo:min-height="11.049cm" fo:padding-top="0cm" fo:padding-bottom="0.125cm" fo:padding-left="0.25cm" fo:padding-right="0.25cm" fo:wrap-option="wrap"/>
    </style:style>
    <style:style style:name="pr3" style:family="presentation" style:parent-style-name="Титульный_20_слайд-notes">
      <style:graphic-properties draw:fill-color="#ffffff" fo:min-height="13.364cm"/>
    </style:style>
    <style:style style:name="pr4" style:family="presentation" style:parent-style-name="Заголовок_20_и_20_объект-title">
      <style:graphic-properties draw:stroke="none" svg:stroke-width="0cm" draw:fill="solid" draw:fill-color="#feb80a" draw:textarea-vertical-align="middle" draw:auto-grow-height="false" draw:fit-to-size="false" fo:min-height="3.181cm" fo:padding-top="0.125cm" fo:padding-bottom="0.125cm" fo:padding-left="0.25cm" fo:padding-right="0.25cm" fo:wrap-option="wrap"/>
    </style:style>
    <style:style style:name="pr5" style:family="presentation" style:parent-style-name="Заголовок_20_и_20_объект-outline1">
      <style:graphic-properties draw:stroke="none" svg:stroke-width="0cm" draw:fill="solid" draw:fill-color="#a9d7e2" draw:textarea-vertical-align="top" draw:auto-grow-height="false" draw:fit-to-size="shrink-to-fit" fo:min-height="10.798cm" fo:padding-top="0.125cm" fo:padding-bottom="0.125cm" fo:padding-left="0.25cm" fo:padding-right="0.25cm" fo:wrap-option="wrap"/>
    </style:style>
    <style:style style:name="pr6" style:family="presentation" style:parent-style-name="Заголовок_20_и_20_объект-notes">
      <style:graphic-properties draw:fill-color="#ffffff" fo:min-height="13.364cm"/>
    </style:style>
    <style:style style:name="pr7" style:family="presentation" style:parent-style-name="Заголовок_20_и_20_объект-outline1">
      <style:graphic-properties draw:stroke="solid" svg:stroke-width="0cm" svg:stroke-color="#a9d7e2" draw:fill="solid" draw:fill-color="#7ec3d4" draw:textarea-vertical-align="top" draw:auto-grow-height="false" draw:fit-to-size="shrink-to-fit" fo:min-height="10.798cm" fo:padding-top="0.125cm" fo:padding-bottom="0.125cm" fo:padding-left="0.25cm" fo:padding-right="0.25cm" fo:wrap-option="wrap"/>
    </style:style>
    <style:style style:name="pr8" style:family="presentation" style:parent-style-name="Заголовок_20_и_20_объект-title">
      <style:graphic-properties draw:stroke="none" svg:stroke-width="0cm" draw:fill="solid" draw:fill-color="#feb80a" draw:textarea-vertical-align="middle" draw:auto-grow-height="false" draw:fit-to-size="shrink-to-fit" fo:min-height="3.181cm" fo:padding-top="0.125cm" fo:padding-bottom="0.125cm" fo:padding-left="0.25cm" fo:padding-right="0.25cm" fo:wrap-option="wrap"/>
    </style:style>
    <style:style style:name="pr9" style:family="presentation" style:parent-style-name="Заголовок_20_и_20_объект-outline1">
      <style:graphic-properties draw:stroke="none" svg:stroke-width="0cm" draw:fill="solid" draw:fill-color="#a9d7e2" draw:textarea-vertical-align="top" draw:auto-grow-height="false" draw:fit-to-size="false" fo:min-height="10.798cm" fo:padding-top="0.125cm" fo:padding-bottom="0.125cm" fo:padding-left="0.25cm" fo:padding-right="0.25cm" fo:wrap-option="wrap"/>
    </style:style>
    <style:style style:name="pr10" style:family="presentation" style:parent-style-name="Заголовок_20_и_20_объект-outline1">
      <style:graphic-properties draw:stroke="none" svg:stroke-width="0cm" draw:fill="solid" draw:fill-color="#7ec3d4" draw:textarea-vertical-align="top" draw:auto-grow-height="false" draw:fit-to-size="false" fo:min-height="10.798cm" fo:padding-top="0.125cm" fo:padding-bottom="0.125cm" fo:padding-left="0.25cm" fo:padding-right="0.25cm" fo:wrap-option="wrap"/>
    </style:style>
    <style:style style:name="pr11" style:family="presentation" style:parent-style-name="Сравнение-title">
      <style:graphic-properties draw:stroke="none" svg:stroke-width="0cm" draw:fill="solid" draw:fill-color="#feb80a" draw:textarea-vertical-align="middle" draw:auto-grow-height="false" draw:fit-to-size="false" fo:min-height="3.181cm" fo:padding-top="0.125cm" fo:padding-bottom="0.125cm" fo:padding-left="0.25cm" fo:padding-right="0.25cm" fo:wrap-option="wrap"/>
    </style:style>
    <style:style style:name="pr12" style:family="presentation" style:parent-style-name="Сравнение-outline1">
      <style:graphic-properties draw:stroke="solid" svg:stroke-width="0.03cm" svg:stroke-color="#ffffff" draw:stroke-linejoin="miter" draw:fill="solid" draw:fill-color="#ffffff" draw:textarea-vertical-align="middle" draw:auto-grow-height="false" draw:fit-to-size="false" fo:min-height="10.798cm" fo:padding-top="0.125cm" fo:padding-bottom="0.125cm" fo:padding-left="0.25cm" fo:padding-right="0.25cm" fo:wrap-option="wrap"/>
    </style:style>
    <style:style style:name="pr13" style:family="presentation" style:parent-style-name="Сравнение-outline1">
      <style:graphic-properties draw:stroke="dash" draw:stroke-dash="Dashed_20__28_var_29__20_1" svg:stroke-width="0.03cm" svg:stroke-color="#ffffff" draw:stroke-linejoin="miter" draw:fill="solid" draw:fill-color="#e17b7c" draw:textarea-vertical-align="top" draw:auto-grow-height="false" draw:fit-to-size="shrink-to-fit" fo:min-height="10.798cm" fo:padding-top="0.125cm" fo:padding-bottom="0.125cm" fo:padding-left="0.25cm" fo:padding-right="0.25cm" fo:wrap-option="wrap"/>
    </style:style>
    <style:style style:name="pr14" style:family="presentation" style:parent-style-name="Сравнение-outline1">
      <style:graphic-properties draw:stroke="dash" draw:stroke-dash="Dashed_20__28_var_29__20_1" svg:stroke-width="0.03cm" svg:stroke-color="#faae76" draw:stroke-linejoin="miter" draw:fill="solid" draw:fill-color="#f88631" draw:textarea-vertical-align="top" draw:auto-grow-height="false" draw:fit-to-size="false" fo:min-height="10.798cm" fo:padding-top="0.125cm" fo:padding-bottom="0.125cm" fo:padding-left="0.25cm" fo:padding-right="0.25cm" fo:wrap-option="wrap"/>
    </style:style>
    <style:style style:name="pr15" style:family="presentation" style:parent-style-name="Сравнение-notes">
      <style:graphic-properties draw:fill-color="#ffffff" fo:min-height="13.364cm"/>
    </style:style>
    <style:style style:name="pr16" style:family="presentation" style:parent-style-name="Заголовок_20_и_20_объект-outline1">
      <style:graphic-properties draw:stroke="none" svg:stroke-width="0cm" draw:fill="solid" draw:fill-color="#7ec3d4" draw:textarea-vertical-align="top" draw:auto-grow-height="false" draw:fit-to-size="shrink-to-fit" fo:min-height="10.798cm" fo:padding-top="0.125cm" fo:padding-bottom="0.125cm" fo:padding-left="0.25cm" fo:padding-right="0.25cm" fo:wrap-option="wrap"/>
    </style:style>
    <style:style style:name="P1" style:family="paragraph">
      <loext:graphic-properties draw:fill="solid" draw:fill-color="#a4fab8"/>
      <style:paragraph-properties fo:margin-top="0cm" fo:margin-bottom="0cm" fo:line-height="100%" fo:text-align="start" style:punctuation-wrap="hanging" style:writing-mode="lr-tb" style:font-independent-line-spacing="true"/>
      <style:text-properties fo:font-variant="normal" fo:text-transform="none" fo:color="#572314" style:text-line-through-style="none" style:text-line-through-type="none" style:text-position="0% 100%" style:font-name="Gill Sans MT" fo:font-size="43pt" fo:letter-spacing="normal" fo:font-style="normal" style:text-underline-style="none" fo:font-weight="normal" style:font-size-asian="43pt" style:font-style-asian="normal" style:font-weight-asian="normal" style:font-size-complex="43pt" style:font-style-complex="normal" style:font-weight-complex="normal" fo:hyphenate="false"/>
    </style:style>
    <style:style style:name="P2" style:family="paragraph">
      <style:paragraph-properties fo:margin-left="0.076cm" fo:margin-right="0cm" fo:margin-top="0.212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" style:family="paragraph">
      <style:paragraph-properties fo:margin-left="0.076cm" fo:margin-right="0cm" fo:margin-top="0.212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6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solid" draw:fill-color="#feb80a"/>
      <style:paragraph-properties fo:text-align="start" style:font-independent-line-spacing="true"/>
      <style:text-properties fo:font-size="43pt"/>
    </style:style>
    <style:style style:name="P8" style:family="paragraph">
      <style:paragraph-properties fo:margin-left="0cm" fo:margin-right="0cm" fo:margin-top="0.212cm" fo:margin-bottom="0cm" fo:line-height="100%" fo:text-align="justify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  <style:text-properties fo:hyphenate="false"/>
    </style:style>
    <style:style style:name="P10" style:family="paragraph">
      <loext:graphic-properties draw:fill="solid" draw:fill-color="#a9d7e2"/>
      <style:paragraph-properties fo:text-align="start" style:font-independent-line-spacing="true"/>
      <style:text-properties fo:font-size="32pt"/>
    </style:style>
    <style:style style:name="P11" style:family="paragraph">
      <loext:graphic-properties draw:fill="solid" draw:fill-color="#7ec3d4"/>
      <style:paragraph-properties fo:text-align="start" style:font-independent-line-spacing="true"/>
      <style:text-properties fo:font-size="32pt"/>
    </style:style>
    <style:style style:name="P12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13" style:family="paragraph">
      <loext:graphic-properties draw:fill="solid" draw:fill-color="#feb80a"/>
      <style:paragraph-properties fo:text-align="start" style:font-independent-line-spacing="true"/>
      <style:text-properties fo:font-size="45pt"/>
    </style:style>
    <style:style style:name="P14" style:family="paragraph">
      <style:paragraph-properties fo:margin-left="0.178cm" fo:margin-right="0cm" fo:margin-top="0.035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5" style:family="paragraph">
      <loext:graphic-properties draw:fill="solid" draw:fill-color="#ffffff"/>
      <style:paragraph-properties fo:text-align="start" style:font-independent-line-spacing="true"/>
      <style:text-properties fo:font-size="19pt"/>
    </style:style>
    <style:style style:name="P16" style:family="paragraph">
      <style:paragraph-properties fo:margin-left="0cm" fo:margin-right="0cm" fo:margin-top="0.247cm" fo:margin-bottom="0cm" fo:line-height="100%" fo:text-align="start" fo:text-indent="0cm" style:punctuation-wrap="hanging" style:writing-mode="lr-tb"/>
      <style:text-properties fo:hyphenate="false"/>
    </style:style>
    <style:style style:name="P17" style:family="paragraph">
      <loext:graphic-properties draw:fill="solid" draw:fill-color="#e17b7c"/>
      <style:paragraph-properties fo:text-align="start" style:font-independent-line-spacing="true"/>
      <style:text-properties fo:font-size="24pt"/>
    </style:style>
    <style:style style:name="P18" style:family="paragraph">
      <loext:graphic-properties draw:fill="solid" draw:fill-color="#f88631"/>
      <style:paragraph-properties fo:text-align="start" style:font-independent-line-spacing="true"/>
      <style:text-properties fo:font-size="24pt"/>
    </style:style>
    <style:style style:name="P19" style:family="paragraph">
      <style:paragraph-properties fo:margin-top="0cm" fo:margin-bottom="0cm" fo:line-height="100%" fo:text-align="center" style:writing-mode="lr-tb"/>
    </style:style>
    <style:style style:name="P20" style:family="paragraph">
      <style:paragraph-properties fo:margin-left="0cm" fo:margin-right="0cm" fo:margin-top="0.194cm" fo:margin-bottom="0cm" fo:line-height="100%" fo:text-align="center" fo:text-indent="0cm" style:punctuation-wrap="hanging" style:writing-mode="lr-tb"/>
      <style:text-properties fo:hyphenate="false"/>
    </style:style>
    <style:style style:name="P21" style:family="paragraph">
      <style:paragraph-properties fo:margin-left="1.016cm" fo:margin-right="0cm" fo:margin-top="0.212cm" fo:margin-bottom="0cm" fo:line-height="100%" fo:text-align="center" fo:text-indent="-0.786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2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3" style:family="paragraph">
      <style:paragraph-properties fo:margin-left="1.016cm" fo:margin-right="0cm" fo:margin-top="0.212cm" fo:margin-bottom="0cm" fo:line-height="100%" fo:text-align="start" fo:text-indent="-0.786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4" style:family="paragraph">
      <style:paragraph-properties fo:margin-left="0cm" fo:margin-right="0cm" fo:margin-top="0.212cm" fo:margin-bottom="0cm" fo:line-height="100%" fo:text-align="center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002060" style:text-line-through-style="none" style:text-line-through-type="none" style:text-position="0% 100%" style:font-name="Times New Roman" fo:font-size="44pt" fo:letter-spacing="normal" fo:font-style="italic" style:text-underline-style="none" fo:font-weight="bold" style:font-size-asian="44pt" style:font-style-asian="italic" style:font-weight-asian="bold" style:font-name-complex="Times New Roman" style:font-size-complex="44pt" style:font-style-complex="italic" style:font-weight-complex="bold"/>
    </style:style>
    <style:style style:name="T2" style:family="text">
      <style:text-properties fo:font-variant="normal" fo:text-transform="none" fo:color="#361309" style:text-line-through-style="none" style:text-line-through-type="none" style:text-position="0% 100%" style:font-name="Gill Sans MT" fo:font-size="44pt" fo:letter-spacing="normal" fo:font-style="normal" style:text-underline-style="none" fo:font-weight="normal" style:font-size-asian="44pt" style:font-style-asian="normal" style:font-weight-asian="normal" style:font-name-complex="Times New Roman" style:font-size-complex="44pt" style:font-style-complex="normal" style:font-weight-complex="normal"/>
    </style:style>
    <style:style style:name="T3" style:family="text">
      <style:text-properties fo:font-variant="normal" fo:text-transform="none" fo:color="#361309" style:text-line-through-style="none" style:text-line-through-type="none" style:text-position="0% 100%" style:font-name="Gill Sans MT" fo:font-size="26pt" fo:letter-spacing="normal" fo:font-style="normal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T4" style:family="text">
      <style:text-properties fo:font-variant="normal" fo:text-transform="none" fo:color="#572314" style:text-line-through-style="none" style:text-line-through-type="none" style:text-position="0% 100%" style:font-name="Times New Roman" fo:font-size="72pt" fo:letter-spacing="normal" fo:font-style="normal" style:text-underline-style="none" fo:font-weight="normal" style:font-size-asian="72pt" style:font-style-asian="normal" style:font-weight-asian="normal" style:font-name-complex="Times New Roman" style:font-size-complex="7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32pt" fo:letter-spacing="normal" fo:font-style="normal" style:text-underline-style="none" fo:font-weight="normal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T6" style:family="text">
      <style:text-properties fo:font-variant="normal" fo:text-transform="none" fo:color="#8dc765" style:text-line-through-style="none" style:text-line-through-type="none" style:text-position="0% 100%" style:font-name="Times New Roman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Gill Sans MT" fo:font-size="32pt" fo:letter-spacing="normal" fo:font-style="normal" style:text-underline-style="none" fo:font-weight="normal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36pt" fo:letter-spacing="normal" fo:font-style="normal" style:text-underline-style="none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T9" style:family="text">
      <style:text-properties fo:font-variant="normal" fo:text-transform="none" fo:color="#572314" style:text-line-through-style="none" style:text-line-through-type="none" style:text-position="0% 100%" style:font-name="Times New Roman" fo:font-size="66pt" fo:letter-spacing="normal" fo:font-style="normal" style:text-underline-style="none" fo:font-weight="normal" style:font-size-asian="66pt" style:font-style-asian="normal" style:font-weight-asian="normal" style:font-name-complex="Times New Roman" style:font-size-complex="66pt" style:font-style-complex="normal" style:font-weight-complex="normal"/>
    </style:style>
    <style:style style:name="T10" style:family="text">
      <style:text-properties fo:font-variant="normal" fo:text-transform="none" fo:color="#572314" style:text-line-through-style="none" style:text-line-through-type="none" style:text-position="0% 100%" style:font-name="Times New Roman" fo:font-size="43pt" fo:letter-spacing="normal" fo:font-style="normal" style:text-underline-style="none" fo:font-weight="bold" style:font-size-asian="43pt" style:font-style-asian="normal" style:font-weight-asian="bold" style:font-name-complex="Times New Roman" style:font-size-complex="43pt" style:font-style-complex="normal" style:font-weight-complex="bold"/>
    </style:style>
    <style:style style:name="T11" style:family="text">
      <style:text-properties fo:font-variant="normal" fo:text-transform="none" fo:color="#572314" style:text-line-through-style="none" style:text-line-through-type="none" style:text-position="0% 100%" style:font-name="Times New Roman" fo:font-size="43pt" fo:letter-spacing="normal" fo:font-style="normal" style:text-underline-style="none" fo:font-weight="normal" style:font-size-asian="43pt" style:font-style-asian="normal" style:font-weight-asian="normal" style:font-name-complex="Times New Roman" style:font-size-complex="43pt" style:font-style-complex="normal" style:font-weight-complex="normal"/>
    </style:style>
    <style:style style:name="T12" style:family="text">
      <style:text-properties fo:font-variant="normal" fo:text-transform="none" fo:color="#572314" style:text-line-through-style="none" style:text-line-through-type="none" style:text-position="0% 100%" style:font-name="Gill Sans MT" fo:font-size="45pt" fo:letter-spacing="normal" fo:font-style="normal" style:text-underline-style="none" fo:font-weight="bold" style:font-size-asian="45pt" style:font-style-asian="normal" style:font-weight-asian="bold" style:font-size-complex="45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Gill Sans MT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19pt" fo:letter-spacing="normal" fo:font-style="normal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letter-spacing="normal" fo:font-style="normal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16" style:family="text">
      <style:text-properties fo:font-variant="normal" fo:text-transform="none" fo:color="#8dc765" style:text-line-through-style="none" style:text-line-through-type="none" style:text-position="0% 100%" style:font-name="Times New Roman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Gill Sans MT" fo:font-size="24pt" fo:letter-spacing="normal" fo:font-style="normal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20" style:family="text">
      <style:text-properties fo:font-variant="normal" fo:text-transform="none" fo:color="#572314" style:text-line-through-style="none" style:text-line-through-type="none" style:text-position="0% 100%" style:font-name="Gill Sans MT" fo:font-size="31pt" fo:letter-spacing="normal" fo:font-style="normal" style:text-underline-style="none" fo:font-weight="normal" style:font-size-asian="31pt" style:font-style-asian="normal" style:font-weight-asian="normal" style:font-size-complex="31pt" style:font-style-complex="normal" style:font-weight-complex="normal"/>
    </style:style>
    <style:style style:name="T21" style:family="text">
      <style:text-properties fo:font-variant="normal" fo:text-transform="none" fo:color="#572314" style:text-line-through-style="none" style:text-line-through-type="none" style:text-position="0% 100%" style:font-name="Times New Roman" fo:font-size="31pt" fo:letter-spacing="normal" fo:font-style="normal" style:text-underline-style="none" fo:font-weight="normal" style:font-size-asian="31pt" style:font-style-asian="normal" style:font-weight-asian="normal" style:font-name-complex="Times New Roman" style:font-size-complex="31pt" style:font-style-complex="normal" style:font-weight-complex="normal"/>
    </style:style>
    <style:style style:name="T22" style:family="text">
      <style:text-properties fo:font-variant="normal" fo:text-transform="none" fo:color="#572314" style:text-line-through-style="none" style:text-line-through-type="none" style:text-position="0% 100%" style:font-name="Times New Roman" fo:font-size="27pt" fo:letter-spacing="normal" fo:font-style="normal" style:text-underline-style="none" fo:font-weight="normal" style:font-size-asian="27pt" style:font-style-asian="normal" style:font-weight-asian="normal" style:font-name-complex="Times New Roman" style:font-size-complex="27pt" style:font-style-complex="normal" style:font-weight-complex="normal"/>
    </style:style>
    <style:style style:name="T23" style:family="text">
      <style:text-properties fo:font-variant="normal" fo:text-transform="none" fo:color="#572314" style:text-line-through-style="none" style:text-line-through-type="none" style:text-position="0% 100%" style:font-name="Gill Sans MT" fo:font-size="43pt" fo:letter-spacing="normal" fo:font-style="normal" style:text-underline-style="none" fo:font-weight="normal" style:font-size-asian="43pt" style:font-style-asian="normal" style:font-weight-asian="normal" style:font-name-complex="Times New Roman" style:font-size-complex="43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Times New Roman" fo:font-size="34pt" fo:letter-spacing="normal" fo:font-style="normal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T25" style:family="text">
      <style:text-properties fo:font-variant="normal" fo:text-transform="none" style:text-line-through-style="none" style:text-line-through-type="none" style:text-position="0% 100%" style:font-name="Times New Roman" fo:font-size="22pt" fo:letter-spacing="normal" fo:font-style="normal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T26" style:family="text">
      <style:text-properties fo:font-variant="normal" fo:text-transform="none" style:text-line-through-style="none" style:text-line-through-type="none" style:text-position="0% 100%" style:font-name="Times New Roman" fo:font-size="14pt" fo:letter-spacing="normal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Times New Roman" fo:font-size="36pt" fo:letter-spacing="normal" fo:font-style="normal" style:text-underline-style="solid" style:text-underline-width="auto" style:text-underline-color="font-color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Times New Roman" fo:font-size="33pt" fo:letter-spacing="normal" fo:font-style="normal" style:text-underline-style="none" fo:font-weight="normal" style:font-size-asian="33pt" style:font-style-asian="normal" style:font-weight-asian="normal" style:font-name-complex="Times New Roman" style:font-size-complex="33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Times New Roman" fo:font-size="33pt" fo:letter-spacing="normal" fo:font-style="italic" style:text-underline-style="none" fo:font-weight="normal" style:font-size-asian="33pt" style:font-style-asian="italic" style:font-weight-asian="normal" style:font-name-complex="Times New Roman" style:font-size-complex="33pt" style:font-style-complex="italic" style:font-weight-complex="normal"/>
    </style:style>
    <style:style style:name="T30" style:family="text">
      <style:text-properties fo:font-variant="normal" fo:text-transform="none" fo:color="#572314" style:text-line-through-style="none" style:text-line-through-type="none" style:text-position="0% 100%" style:font-name="Times New Roman" fo:font-size="20pt" fo:letter-spacing="normal" fo:font-style="normal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Times New Roman" fo:font-size="29pt" fo:letter-spacing="normal" fo:font-style="normal" style:text-underline-style="none" fo:font-weight="bold" style:font-size-asian="29pt" style:font-style-asian="normal" style:font-weight-asian="bold" style:font-name-complex="Times New Roman" style:font-size-complex="29pt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Times New Roman" fo:font-size="29pt" fo:letter-spacing="normal" fo:font-style="normal" style:text-underline-style="none" fo:font-weight="normal" style:font-size-asian="29pt" style:font-style-asian="normal" style:font-weight-asian="normal" style:font-name-complex="Times New Roman" style:font-size-complex="29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Times New Roman" fo:font-size="29pt" fo:letter-spacing="normal" fo:font-style="italic" style:text-underline-style="none" fo:font-weight="normal" style:font-size-asian="29pt" style:font-style-asian="italic" style:font-weight-asian="normal" style:font-name-complex="Times New Roman" style:font-size-complex="29pt" style:font-style-complex="italic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Times New Roman" fo:font-size="29pt" fo:letter-spacing="normal" fo:font-style="normal" style:text-underline-style="solid" style:text-underline-width="auto" style:text-underline-color="font-color" fo:font-weight="normal" style:font-size-asian="29pt" style:font-style-asian="normal" style:font-weight-asian="normal" style:font-name-complex="Times New Roman" style:font-size-complex="29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Times New Roman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T36" style:family="text">
      <style:text-properties fo:font-variant="normal" fo:text-transform="none" fo:color="#572314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39" style:family="text">
      <style:text-properties fo:font-variant="normal" fo:text-transform="none" fo:color="#572314" style:text-line-through-style="none" style:text-line-through-type="none" style:text-position="0% 100%" style:font-name="Times New Roman" fo:font-size="54pt" fo:letter-spacing="normal" fo:font-style="normal" style:text-underline-style="none" fo:font-weight="normal" style:font-size-asian="54pt" style:font-style-asian="normal" style:font-weight-asian="normal" style:font-name-complex="Times New Roman" style:font-size-complex="5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Gill Sans MT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1" style:family="text">
      <style:text-properties fo:font-variant="normal" fo:text-transform="none" fo:color="#572314" style:text-line-through-style="none" style:text-line-through-type="none" style:text-position="0% 100%" style:font-name="Gill Sans MT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2" style:family="text">
      <style:text-properties fo:font-variant="normal" fo:text-transform="none" fo:color="#572314" style:text-line-through-style="none" style:text-line-through-type="none" style:text-position="0% 100%" style:font-name="Times New Roman" fo:font-size="36pt" fo:letter-spacing="normal" fo:font-style="normal" style:text-underline-style="none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Times New Roman" fo:font-size="31pt" fo:letter-spacing="normal" fo:font-style="normal" style:text-underline-style="none" fo:font-weight="normal" style:font-size-asian="31pt" style:font-style-asian="normal" style:font-weight-asian="normal" style:font-name-complex="Times New Roman" style:font-size-complex="31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Times New Roman" fo:font-size="31pt" fo:letter-spacing="normal" fo:font-style="normal" style:text-underline-style="none" fo:font-weight="bold" style:font-size-asian="31pt" style:font-style-asian="normal" style:font-weight-asian="bold" style:font-name-complex="Times New Roman" style:font-size-complex="31pt" style:font-style-complex="normal" style:font-weight-complex="bold"/>
    </style:style>
    <style:style style:name="T45" style:family="text">
      <style:text-properties fo:font-variant="normal" fo:text-transform="none" fo:color="#572314" style:text-line-through-style="none" style:text-line-through-type="none" style:text-position="0% 100%" style:font-name="Times New Roman" fo:font-size="32pt" fo:letter-spacing="normal" fo:font-style="normal" style:text-underline-style="none" fo:font-weight="normal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T46" style:family="text">
      <style:text-properties fo:font-variant="normal" fo:text-transform="none" fo:color="#572314" style:text-line-through-style="none" style:text-line-through-type="none" style:text-position="0% 100%" style:font-name="Times New Roman" fo:font-size="40pt" fo:letter-spacing="normal" fo:font-style="normal" style:text-underline-style="none" fo:font-weight="normal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line-through-type="none" style:text-position="0% 100%" style:font-name="Times New Roman" fo:font-size="32pt" fo:letter-spacing="normal" fo:font-style="normal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T48" style:family="text">
      <style:text-properties fo:font-variant="normal" fo:text-transform="none" fo:color="#572314" style:text-line-through-style="none" style:text-line-through-type="none" style:text-position="0% 100%" style:font-name="Times New Roman" fo:font-size="36pt" fo:letter-spacing="normal" fo:font-style="normal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T49" style:family="text">
      <style:text-properties fo:font-variant="normal" fo:text-transform="none" fo:color="#572314" style:text-line-through-style="none" style:text-line-through-type="none" style:text-position="0% 100%" style:font-name="Gill Sans MT" fo:font-size="43pt" fo:letter-spacing="normal" fo:font-style="normal" style:text-underline-style="none" fo:font-weight="bold" style:font-size-asian="43pt" style:font-style-asian="normal" style:font-weight-asian="bold" style:font-size-complex="43pt" style:font-style-complex="normal" style:font-weight-complex="bold"/>
    </style:style>
    <style:style style:name="T50" style:family="text">
      <style:text-properties fo:font-variant="normal" fo:text-transform="none" fo:color="#000000" style:text-line-through-style="none" style:text-line-through-type="none" style:text-position="0% 100%" style:font-name="Times New Roman" fo:font-size="48pt" fo:letter-spacing="normal" fo:font-style="normal" style:text-underline-style="none" fo:font-weight="normal" style:font-size-asian="48pt" style:font-style-asian="normal" style:font-weight-asian="normal" style:font-name-complex="Times New Roman" style:font-size-complex="48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line-through-type="none" style:text-position="0% 100%" style:font-name="Times New Roman" fo:font-size="80pt" fo:letter-spacing="normal" fo:font-style="normal" style:text-underline-style="none" fo:font-weight="normal" style:font-size-asian="80pt" style:font-style-asian="normal" style:font-weight-asian="normal" style:font-name-complex="Times New Roman" style:font-size-complex="8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">
        <style:list-level-properties text:space-before="0.23cm" text:min-label-width="0.786cm"/>
        <style:text-properties fo:font-family="'Wingdings 2'" style:font-charset="x-symbol" fo:color="#3891a7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">
        <style:list-level-properties text:space-before="0.331cm" text:min-label-width="0.761cm"/>
        <style:text-properties fo:font-family="'Wingdings 2'" style:font-charset="x-symbol" fo:color="#3891a7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◦">
        <style:list-level-properties text:space-before="1.119cm" text:min-label-width="0.659cm"/>
        <style:text-properties fo:font-family="Verdana" fo:color="#3891a7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">
        <style:list-level-properties text:space-before="0.23cm" text:min-label-width="0.786cm"/>
        <style:text-properties fo:font-family="'Wingdings 2'" style:font-charset="x-symbol" fo:color="#3891a7" fo:font-size="80%"/>
      </text:list-level-style-bullet>
      <text:list-level-style-bullet text:level="2" text:bullet-char="◦">
        <style:list-level-properties text:space-before="1.119cm" text:min-label-width="0.659cm"/>
        <style:text-properties fo:font-family="Verdana" fo:color="#3891a7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Титульный_20_слайд" presentation:presentation-page-layout-name="AL1T0">
        <draw:frame draw:name="Заголовок 1" presentation:style-name="pr1" draw:text-style-name="P1" draw:layer="layout" svg:width="5.6cm" svg:height="0.4cm" svg:x="17.2cm" svg:y="-6.4cm" presentation:class="title" presentation:placeholder="true" presentation:user-transformed="true">
          <draw:text-box/>
        </draw:frame>
        <draw:frame draw:name="Подзаголовок 2" presentation:style-name="pr2" draw:text-style-name="P4" draw:layer="layout" svg:width="20.801cm" svg:height="15.801cm" svg:x="2.499cm" svg:y="1.124cm" presentation:class="subtitle" presentation:user-transformed="true">
          <draw:text-box>
            <text:p text:style-name="P2"><text:span text:style-name="T1"/></text:p>
            <text:p text:style-name="P2"><text:span text:style-name="T1"/></text:p>
            <text:p text:style-name="P3"><text:span text:style-name="T1">ПРОТИВОДЕЙСТВИЕ КОРРУПЦИИ И ПРОФИЛАКТИКА ПРАВОНАРУШЕНИЙ В </text:span><text:span text:style-name="T1"><text:line-break/></text:span><text:span text:style-name="T1">ООО «АЛЬМАДЕНТ»</text:span></text:p>
            <text:p text:style-name="P3"><text:span text:style-name="T2"/></text:p>
            <text:p text:style-name="P2"><text:span text:style-name="T3"/></text:p>
            <text:p text:style-name="P2"><text:span text:style-name="T3"/></text:p>
            <text:p text:style-name="P2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КОРРУПЦИЯ:" draw:style-name="dp1" draw:master-page-name="Заголовок_20_и_20_объект" presentation:presentation-page-layout-name="AL2T11">
        <draw:frame draw:name="Заголовок 1" presentation:style-name="pr4" draw:text-style-name="P7" draw:layer="layout" svg:width="20.827cm" svg:height="3.174cm" svg:x="3.988cm" svg:y="0.763cm" presentation:class="title" presentation:user-transformed="true">
          <draw:text-box>
            <text:p text:style-name="P6"><text:span text:style-name="T4">КОРРУПЦИЯ:</text:span></text:p>
          </draw:text-box>
        </draw:frame>
        <draw:frame draw:name="Содержимое 2" presentation:style-name="pr5" draw:text-style-name="P10" draw:layer="layout" svg:width="25.399cm" svg:height="14.604cm" svg:x="0cm" svg:y="4.445cm" presentation:class="outline" presentation:user-transformed="true">
          <draw:text-box>
            <text:list text:style-name="L2">
              <text:list-item>
                <text:p text:style-name="P8"><text:span text:style-name="T5">а) злоупотребление служебным положением, дача взятки, получение взятки, злоупотребление полномочиями, коммерческий подкуп либо иное незаконное использование физическим лицом своего должностного положения вопреки законным интересам общества и государства в целях получения выгоды в виде денег, ценностей, иного имущества или услуг имущественного характера, иных имущественных прав для себя или для третьих лиц либо незаконное предоставление такой выгоды указанному лицу другими физическими лицами;</text:span></text:p>
              </text:list-item>
            </text:list>
            <text:p text:style-name="P8"><text:span text:style-name="T5"/></text:p>
            <text:list text:continue-numbering="true" text:style-name="L2">
              <text:list-item>
                <text:p text:style-name="P8"><text:span text:style-name="T5">б) совершение деяний, указанных в </text:span><text:span text:style-name="T6"><text:a xlink:href="http://www.consultant.ru/document/cons_doc_LAW_82959/bbbd4641125b222beaf7483e16c594116ed2d9a1/" xlink:type="simple">подпункте "а"</text:a></text:span><text:span text:style-name="T5"> , от имени или в интересах юридического лица;</text:span></text:p>
              </text:list-item>
            </text:list>
            <text:p text:style-name="P9"><text:span text:style-name="T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ВЗЯТКА" draw:style-name="dp1" draw:master-page-name="Заголовок_20_и_20_объект" presentation:presentation-page-layout-name="AL2T11">
        <draw:frame draw:name="Заголовок 1" presentation:style-name="pr4" draw:text-style-name="P7" draw:layer="layout" svg:width="20.827cm" svg:height="3.174cm" svg:x="3.988cm" svg:y="0.763cm" presentation:class="title" presentation:user-transformed="true">
          <draw:text-box>
            <text:p text:style-name="P6"><text:span text:style-name="T4">ВЗЯТКА</text:span></text:p>
          </draw:text-box>
        </draw:frame>
        <draw:frame draw:name="Содержимое 2" presentation:style-name="pr7" draw:text-style-name="P11" draw:layer="layout" svg:width="25.399cm" svg:height="14.604cm" svg:x="0cm" svg:y="4.445cm" presentation:class="outline" presentation:user-transformed="true">
          <draw:text-box>
            <text:list text:style-name="L2">
              <text:list-item>
                <text:p text:style-name="P9"><text:span text:style-name="T8">Взятка - получение должностным лицом лично или через посредника денег, ценных бумаг, иного имущества либо в виде незаконных оказания ему услуг имущественного характера, предоставления иных имущественных прав за совершение действий (бездействие) в пользу взяткодателя или представляемых им лиц, если такие действия (бездействие) входят в служебные полномочия должностного лица либо если оно в силу должностного положения может способствовать таким действиям (бездействию), а равно за общее покровительство или попустительство по службе.</text:span></text:p>
              </text:list-item>
            </text:list>
            <text:p text:style-name="P9"><text:span text:style-name="T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Коммерческий подкуп " draw:style-name="dp1" draw:master-page-name="Заголовок_20_и_20_объект" presentation:presentation-page-layout-name="AL2T11">
        <draw:frame draw:name="Заголовок 1" presentation:style-name="pr8" draw:text-style-name="P7" draw:layer="layout" svg:width="20.827cm" svg:height="3.174cm" svg:x="3.988cm" svg:y="0.763cm" presentation:class="title" presentation:user-transformed="true">
          <draw:text-box>
            <text:p text:style-name="P6"><text:span text:style-name="T9">Коммерческий подкуп </text:span></text:p>
          </draw:text-box>
        </draw:frame>
        <draw:frame draw:name="Содержимое 2" presentation:style-name="pr9" draw:text-style-name="P10" draw:layer="layout" svg:width="25.399cm" svg:height="14.604cm" svg:x="0cm" svg:y="4.445cm" presentation:class="outline" presentation:user-transformed="true">
          <draw:text-box>
            <text:list text:style-name="L2">
              <text:list-item>
                <text:p text:style-name="P9"><text:span text:style-name="T5">незаконные передача лицу, выполняющему управленческие функции в коммерческой или иной организации, денег, ценных бумаг, иного имущества, оказание ему услуг имущественного характера, предоставление иных имущественных прав за совершение действий (бездействие) в интересах дающего в связи с занимаемым этим лицом служебным положением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Личная заинтересованность работника " draw:style-name="dp1" draw:master-page-name="Заголовок_20_и_20_объект" presentation:presentation-page-layout-name="AL2T11">
        <draw:frame draw:name="Заголовок 1" presentation:style-name="pr8" draw:text-style-name="P7" draw:layer="layout" svg:width="20.827cm" svg:height="3.174cm" svg:x="3.988cm" svg:y="0.763cm" presentation:class="title" presentation:user-transformed="true">
          <draw:text-box>
            <text:p text:style-name="P6"><text:span text:style-name="T10">Личная заинтересованность работника</text:span><text:span text:style-name="T11"> </text:span></text:p>
          </draw:text-box>
        </draw:frame>
        <draw:frame draw:name="Содержимое 2" presentation:style-name="pr10" draw:text-style-name="P11" draw:layer="layout" svg:width="25.399cm" svg:height="14.604cm" svg:x="0cm" svg:y="4.445cm" presentation:class="outline" presentation:user-transformed="true">
          <draw:text-box>
            <text:list text:style-name="L2">
              <text:list-item>
                <text:p text:style-name="P9"><text:span text:style-name="T5">заинтересованность работника (представителя организации), связанная с возможностью получения работником (представителем организации) при исполнении должностных обязанностей доходов в виде денег, ценностей, иного имущества или услуг имущественного характера, иных имущественных прав для себя или для третьих лиц.</text:span></text:p>
              </text:list-item>
            </text:list>
            <text:p text:style-name="P9"><text:span text:style-name="T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Конфликт интересов " draw:style-name="dp1" draw:master-page-name="Заголовок_20_и_20_объект" presentation:presentation-page-layout-name="AL2T11">
        <draw:frame draw:name="Заголовок 1" presentation:style-name="pr4" draw:text-style-name="P7" draw:layer="layout" svg:width="20.827cm" svg:height="3.174cm" svg:x="3.988cm" svg:y="0.763cm" presentation:class="title" presentation:user-transformed="true">
          <draw:text-box>
            <text:p text:style-name="P6"><text:span text:style-name="T11">Конфликт интересов </text:span></text:p>
          </draw:text-box>
        </draw:frame>
        <draw:frame draw:name="Содержимое 2" presentation:style-name="pr5" draw:text-style-name="P10" draw:layer="layout" svg:width="25.399cm" svg:height="14.604cm" svg:x="0cm" svg:y="4.445cm" presentation:class="outline" presentation:user-transformed="true">
          <draw:text-box>
            <text:list text:style-name="L2">
              <text:list-item>
                <text:p text:style-name="P9"><text:span text:style-name="T5">ситуация, при которой личная заинтересованность (прямая или косвенная) работника (представителя организации) влияет или может повлиять на надлежащее исполнение им должностных (трудовых) обязанностей и при которой возникает или может возникнуть противоречие между личной заинтересованностью работника (представителя организации) и правами и законными интересами организации, способное привести к причинению вреда правам и законным интересам, имуществу и (или) деловой репутации организации, работником (представителем организации) которой он является</text:span><text:span text:style-name="T7">.</text:span></text:p>
              </text:list-item>
            </text:list>
            <text:p text:style-name="P9"><text:span text:style-name="T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ОТВЕТСТВЕННОСТЬ" draw:style-name="dp1" draw:master-page-name="Сравнение">
        <draw:frame draw:name="Заголовок 1" presentation:style-name="pr11" draw:text-style-name="P13" draw:layer="layout" svg:width="22.859cm" svg:height="3.174cm" svg:x="1.27cm" svg:y="14.334cm" presentation:class="title" presentation:user-transformed="true">
          <draw:text-box>
            <text:p text:style-name="P12"><text:span text:style-name="T12">ОТВЕТСТВЕННОСТЬ</text:span></text:p>
          </draw:text-box>
        </draw:frame>
        <draw:frame draw:name="Текст 2" presentation:style-name="pr12" draw:text-style-name="P15" draw:layer="layout" svg:width="11.175cm" svg:height="1.777cm" svg:x="1.27cm" svg:y="0.912cm" presentation:class="outline" presentation:user-transformed="true">
          <draw:text-box>
            <text:p text:style-name="P14"><text:span text:style-name="T13">ФИЗИЧЕСКИХ ЛИЦ </text:span></text:p>
          </draw:text-box>
        </draw:frame>
        <draw:frame draw:name="Текст 4" presentation:style-name="pr12" draw:text-style-name="P15" draw:layer="layout" svg:width="11.175cm" svg:height="1.777cm" svg:x="12.954cm" svg:y="0.912cm" presentation:class="outline" presentation:user-transformed="true">
          <draw:text-box>
            <text:p text:style-name="P14"><text:span text:style-name="T14">Работников учреждения</text:span></text:p>
          </draw:text-box>
        </draw:frame>
        <draw:frame draw:name="Содержимое 3" presentation:style-name="pr13" draw:text-style-name="P17" draw:layer="layout" svg:width="12.492cm" svg:height="13.008cm" svg:x="0cm" svg:y="6.041cm" presentation:class="outline" presentation:user-transformed="true">
          <draw:text-box>
            <text:list text:style-name="L4">
              <text:list-item>
                <text:p text:style-name="P16"><text:span text:style-name="T15">Ответственность физических лиц за коррупционные правонарушения установлена </text:span><text:span text:style-name="T16"><text:a xlink:href="consultantplus://offline/ref=D2212D75D9F03946E7734F1AC4615999A714B507027569D386704E5A2A6C98DB74265E04FDF29865t6D8N" xlink:type="simple">статьей 13</text:a></text:span><text:span text:style-name="T15"> Федерального закона N 273-ФЗ. Граждане Российской Федерации, иностранные граждане и лица без гражданства за совершение коррупционных правонарушений несут уголовную, административную, гражданско-правовую и дисциплинарную ответственность в соответствии с законодательством Российской Федерации. </text:span></text:p>
              </text:list-item>
            </text:list>
          </draw:text-box>
        </draw:frame>
        <draw:frame draw:name="Содержимое 5" presentation:style-name="pr14" draw:text-style-name="P18" draw:layer="layout" svg:width="12.496cm" svg:height="13.008cm" svg:x="12.903cm" svg:y="6.041cm" presentation:class="outline" presentation:user-transformed="true">
          <draw:text-box>
            <text:list text:style-name="L4">
              <text:list-item>
                <text:p text:style-name="P16"><text:span text:style-name="T17">привлечения работника организации к </text:span><text:span text:style-name="T18">дисциплинарной </text:span><text:span text:style-name="T17">ответственности в связи с совершением им коррупционного правонарушения в интересах или от имени организации.</text:span></text:p>
              </text:list-item>
            </text:list>
            <text:p text:style-name="P16"><text:span text:style-name="T19"/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Заголовок_20_и_20_объект" presentation:presentation-page-layout-name="AL2T11">
        <draw:frame draw:name="Заголовок 1" presentation:style-name="pr8" draw:text-style-name="P7" draw:layer="layout" svg:width="20.827cm" svg:height="3.174cm" svg:x="3.988cm" svg:y="0.763cm" presentation:class="title" presentation:user-transformed="true">
          <draw:text-box>
            <text:p text:style-name="P6"><text:span text:style-name="T20"><text:line-break/></text:span><text:span text:style-name="T21">Трудовой договор может быть расторгнут работодателем, в том числе в следующих случаях:</text:span><text:span text:style-name="T11"><text:line-break/></text:span><text:span text:style-name="T11"/></text:p>
          </draw:text-box>
        </draw:frame>
        <draw:frame draw:name="Содержимое 2" presentation:style-name="pr16" draw:text-style-name="P11" draw:layer="layout" svg:width="25.399cm" svg:height="14.604cm" svg:x="0cm" svg:y="4.445cm" presentation:class="outline" presentation:user-transformed="true">
          <draw:text-box>
            <text:list text:style-name="L2">
              <text:list-item>
                <text:p text:style-name="P9"><text:span text:style-name="T5">- однократного грубого нарушения работником трудовых обязанностей, выразившегося в разглашении охраняемой законом тайны (государственной, коммерческой и иной), ставшей известной работнику в связи с исполнением им трудовых обязанностей, в том числе разглашении персональных данных другого работника (подпункт "в" пункта 6 части 1 статьи 81 ТК РФ);</text:span></text:p>
              </text:list-item>
              <text:list-item>
                <text:p text:style-name="P9"><text:span text:style-name="T5">- совершения виновных действий работником, непосредственно обслуживающим денежные или товарные ценности, если эти действия дают основание для утраты доверия к нему со стороны работодателя (пункт 7 части первой статьи 81 ТК РФ);</text:span></text:p>
              </text:list-item>
            </text:list>
            <text:p text:style-name="P9"><text:span text:style-name="T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Заголовок_20_и_20_объект" presentation:presentation-page-layout-name="AL2T11">
        <draw:frame draw:name="Заголовок 1" presentation:style-name="pr8" draw:text-style-name="P7" draw:layer="layout" svg:width="20.827cm" svg:height="3.174cm" svg:x="3.988cm" svg:y="0.763cm" presentation:class="title" presentation:user-transformed="true">
          <draw:text-box>
            <text:p text:style-name="P6"><text:span text:style-name="T22">Общими обязанностями работников в связи с предупреждением и противодействием коррупции являются следующие</text:span><text:span text:style-name="T23">:</text:span></text:p>
          </draw:text-box>
        </draw:frame>
        <draw:frame draw:name="Содержимое 2" presentation:style-name="pr16" draw:text-style-name="P11" draw:layer="layout" svg:width="25.399cm" svg:height="14.604cm" svg:x="0cm" svg:y="4.445cm" presentation:class="outline" presentation:user-transformed="true">
          <draw:text-box>
            <text:list text:style-name="L2">
              <text:list-item>
                <text:p text:style-name="P9"><text:span text:style-name="T24">- воздерживаться от совершения и (или) участия в совершении коррупционных правонарушений в интересах или от имени учреждения;</text:span></text:p>
              </text:list-item>
              <text:list-item>
                <text:p text:style-name="P9"><text:span text:style-name="T24">- воздерживаться от поведения, которое может быть истолковано окружающими как готовность совершить или участвовать в совершении коррупционного правонарушения в интересах или от имени учреждения;</text:span></text:p>
              </text:list-item>
              <text:list-item>
                <text:p text:style-name="P9"><text:span text:style-name="T24">- незамедлительно информировать Генерального директора <text:s/>о случаях склонения работника к совершению коррупционных правонарушений;</text:span></text:p>
              </text:list-item>
              <text:list-item>
                <text:p text:style-name="P9"><text:span text:style-name="T24">- сообщить непосредственному руководителю или иному ответственному лицу о возможности возникновения либо возникшем у работника конфликте интересов.</text:span></text:p>
              </text:list-item>
            </text:list>
            <text:p text:style-name="P9"><text:span text:style-name="T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Заголовок_20_и_20_объект" presentation:presentation-page-layout-name="AL2T11">
        <draw:frame draw:name="Заголовок 1" presentation:style-name="pr8" draw:text-style-name="P7" draw:layer="layout" svg:width="22.859cm" svg:height="3.968cm" svg:x="1.389cm" svg:y="0.794cm" presentation:class="title" presentation:user-transformed="true">
          <draw:text-box>
            <text:p text:style-name="P19"><text:span text:style-name="T25">ВЗАИМОДЕЙСТВИЯ МЕДИЦИНСКИХ РАБОТНИКОВ <text:s/>С ОРГАНИЗАЦИЯМИ, ЗАНИМАЮЩИМИСЯ РАЗРАБОТКОЙ, ПРОИЗВОДСТВОМ И (ИЛИ) РЕАЛИЗАЦИЕЙ ЛЕКАРСТВЕННЫХ ПРЕПАРАТОВ, МЕДИЦИНСКИХ ИЗДЕЛИЙ</text:span><text:span text:style-name="T26"><text:line-break/></text:span><text:span text:style-name="T26"/></text:p>
          </draw:text-box>
        </draw:frame>
        <draw:frame draw:name="Содержимое 2" presentation:style-name="pr16" draw:text-style-name="P11" draw:layer="layout" svg:width="25.399cm" svg:height="14.604cm" svg:x="0cm" svg:y="4.445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20"><text:span text:style-name="T27">Медицинские работники и руководитель медицинских организации </text:span></text:p>
                  </text:list-item>
                </text:list>
              </text:list-item>
            </text:list>
            <text:p text:style-name="P21"><text:span text:style-name="T27">не вправе:</text:span></text:p>
            <text:list text:style-name="L6">
              <text:list-item>
                <text:p text:style-name="P22"><text:span text:style-name="T28">1) принимать от компании, представителя компании подарки, денежные средства</text:span><text:span text:style-name="T29">, </text:span><text:span text:style-name="T28">в том числе на оплату развлечений, отдыха, проезда к месту отдыха, а также участвовать в развлекательных мероприятиях, проводимых за счет средств компаний, представителей компаний;</text:span></text:p>
              </text:list-item>
              <text:list-item>
                <text:p text:style-name="P22"><text:span text:style-name="T28">2) заключать с компанией, представителем компании соглашения о назначении или рекомендации пациентам лекарственных препаратов, медицинских изделий;</text:span></text:p>
              </text:list-item>
              <text:list-item>
                <text:p text:style-name="P22"><text:span text:style-name="T28">3) получать от компании, представителя компании образцы лекарственных препаратов, медицинских изделий для вручения пациентам;</text:span></text:p>
              </text:list-item>
              <text:list-item>
                <text:p text:style-name="P22"><text:span text:style-name="T28">4) предоставлять при назначении курса лечения пациенту недостоверную и (или) неполную информацию об используемых лекарственных препаратах, о медицинских изделиях, в том числе скрывать сведения о наличии в обращении аналогичных лекарственных препаратов, медицинских изделий;</text:span></text:p>
              </text:list-item>
            </text:list>
            <text:p text:style-name="P22"><text:span text:style-name="T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Заголовок_20_и_20_объект" presentation:presentation-page-layout-name="AL2T11">
        <draw:frame draw:name="Заголовок 1" presentation:style-name="pr4" draw:text-style-name="P7" draw:layer="layout" svg:width="20.827cm" svg:height="3.174cm" svg:x="3.988cm" svg:y="0.763cm" presentation:class="title" presentation:user-transformed="true">
          <draw:text-box>
            <text:p text:style-name="P6"><text:span text:style-name="T30">ВЗАИМОДЕЙСТВИЯ МЕДИЦИНСКИХ РАБОТНИКОВ <text:s/>С ОРГАНИЗАЦИЯМИ, ЗАНИМАЮЩИМИСЯ РАЗРАБОТКОЙ, ПРОИЗВОДСТВОМ И (ИЛИ) РЕАЛИЗАЦИЕЙ ЛЕКАРСТВЕННЫХ ПРЕПАРАТОВ, МЕДИЦИНСКИХ ИЗДЕЛИЙ</text:span></text:p>
          </draw:text-box>
        </draw:frame>
        <draw:frame draw:name="Содержимое 2" presentation:style-name="pr16" draw:text-style-name="P11" draw:layer="layout" svg:width="25.399cm" svg:height="14.604cm" svg:x="0cm" svg:y="4.445cm" presentation:class="outline" presentation:user-transformed="true">
          <draw:text-box>
            <text:p text:style-name="P23"><text:span text:style-name="T31">Медицинские работники и руководитель общества не вправе:</text:span></text:p>
            <text:p text:style-name="P23"><text:span text:style-name="T31"/></text:p>
            <text:list text:style-name="L2">
              <text:list-item>
                <text:p text:style-name="P22"><text:span text:style-name="T32">5) осуществлять прием представителей компаний, </text:span><text:span text:style-name="T33">за исключением случаев</text:span><text:span text:style-name="T32">, связанных с проведением клинических исследований лекарственных препаратов, клинических испытаний медицинских изделий, участия в порядке, установленном администрацией медицинской организации, в собраниях медицинских работников и иных мероприятиях, направленных на повышение их профессионального уровня или на предоставление информации, связанной с осуществлением мониторинга безопасности лекарственных препаратов и мониторинга безопасности медицинских изделий;</text:span></text:p>
              </text:list-item>
              <text:list-item>
                <text:p text:style-name="P22"><text:span text:style-name="T32">6) выдавать рецепты на лекарственные препараты, медицинские изделия </text:span><text:span text:style-name="T34">на бланках, содержащих информацию рекламного характера, а также на рецептурных бланках, на которых заранее напечатано наименование лекарственного препарата, медицинского изделия</text:span><text:span text:style-name="T32">.</text:span></text:p>
              </text:list-item>
            </text:list>
            <text:p text:style-name="P22"><text:span text:style-name="T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Работник обязан" draw:style-name="dp1" draw:master-page-name="Заголовок_20_и_20_объект" presentation:presentation-page-layout-name="AL2T11">
        <draw:frame draw:name="Заголовок 1" presentation:style-name="pr4" draw:text-style-name="P7" draw:layer="layout" svg:width="20.827cm" svg:height="3.174cm" svg:x="3.988cm" svg:y="0.763cm" presentation:class="title" presentation:user-transformed="true">
          <draw:text-box>
            <text:p text:style-name="P6"><text:span text:style-name="T11">Работник обязан</text:span></text:p>
          </draw:text-box>
        </draw:frame>
        <draw:frame draw:name="Содержимое 2" presentation:style-name="pr16" draw:text-style-name="P11" draw:layer="layout" svg:width="25.399cm" svg:height="14.604cm" svg:x="0cm" svg:y="4.445cm" presentation:class="outline" presentation:user-transformed="true">
          <draw:text-box>
            <text:list text:style-name="L2">
              <text:list-item>
                <text:p text:style-name="P24"><text:span text:style-name="T5">Сообщать о фактах обращения к нему каких-либо лиц в целях склонения его к совершению коррупционного правонарушения;</text:span></text:p>
              </text:list-item>
              <text:list-item>
                <text:p text:style-name="P24"><text:span text:style-name="T7"><text:s/></text:span></text:p>
              </text:list-item>
            </text:list>
            <text:p text:style-name="P21"><text:span text:style-name="T5">Во всех случаях обращения к работнику каких-либо лиц в целях склонения его к совершению коррупционных правонарушений работник учреждения обязан </text:span><text:span text:style-name="T35">в течение 3 рабочих дней </text:span><text:span text:style-name="T5">уведомить о данных фактах работодателя. </text:span></text:p>
            <text:p text:style-name="P21"><text:span text:style-name="T5"/></text:p>
            <text:p text:style-name="P22"><text:span text:style-name="T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Заголовок_20_и_20_объект" presentation:presentation-page-layout-name="AL2T11">
        <draw:frame draw:name="Заголовок 1" presentation:style-name="pr4" draw:text-style-name="P7" draw:layer="layout" svg:width="20.827cm" svg:height="3.174cm" svg:x="3.988cm" svg:y="0.763cm" presentation:class="title" presentation:user-transformed="true">
          <draw:text-box>
            <text:p text:style-name="P6"><text:span text:style-name="T36">Получение подарка в связи с должностным положением или в связи с исполнение должностных обязанностей</text:span></text:p>
          </draw:text-box>
        </draw:frame>
        <draw:frame draw:name="Содержимое 2" presentation:style-name="pr16" draw:text-style-name="P11" draw:layer="layout" svg:width="25.399cm" svg:height="14.604cm" svg:x="0cm" svg:y="4.445cm" presentation:class="outline" presentation:user-transformed="true">
          <draw:text-box>
            <text:p text:style-name="P9"><text:span text:style-name="T37"/></text:p>
            <text:p text:style-name="P23"><text:span text:style-name="T37"><text:s text:c="3"/></text:span><text:span text:style-name="T37">получение должностным лицом или через посредника от физических (юридических) лиц подарка в рамках осуществления деятельности, предусмотренной </text:span><text:span text:style-name="T38">должностной инструкцией</text:span><text:span text:style-name="T37">, а также </text:span><text:span text:style-name="T38">в связи с исполнением должностных обязанностей </text:span><text:span text:style-name="T37">в случаях, установленных федеральными законами и иными нормативными актами, определяющими особенности правового положения и специфику профессиональной трудовой деятельности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Под термином «подарок»" draw:style-name="dp1" draw:master-page-name="Заголовок_20_и_20_объект" presentation:presentation-page-layout-name="AL2T11">
        <draw:frame draw:name="Заголовок 1" presentation:style-name="pr8" draw:text-style-name="P7" draw:layer="layout" svg:width="20.827cm" svg:height="3.174cm" svg:x="3.988cm" svg:y="0.763cm" presentation:class="title" presentation:user-transformed="true">
          <draw:text-box>
            <text:p text:style-name="P6"><text:span text:style-name="T39">Под термином «подарок»</text:span></text:p>
          </draw:text-box>
        </draw:frame>
        <draw:frame draw:name="Содержимое 2" presentation:style-name="pr16" draw:text-style-name="P11" draw:layer="layout" svg:width="25.399cm" svg:height="14.604cm" svg:x="0cm" svg:y="4.445cm" presentation:class="outline" presentation:user-transformed="true">
          <draw:text-box>
            <text:p text:style-name="P23"><text:span text:style-name="T40"/></text:p>
            <text:p text:style-name="P21"><text:span text:style-name="T40"><text:s text:c="3"/></text:span><text:span text:style-name="T8">понимается любой вид предлагаемого или получаемого платежа, вознаграждения, дара, выгоды, материальные или имущественные ценности, и иные преимущества, не выраженные в конкретных материальных блага</text:span><text:span text:style-name="T7">х; </text:span></text:p>
            <text:p text:style-name="P22"><text:span text:style-name="T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Под термином «деловое гостеприимство»" draw:style-name="dp1" draw:master-page-name="Заголовок_20_и_20_объект" presentation:presentation-page-layout-name="AL2T11">
        <draw:frame draw:name="Заголовок 1" presentation:style-name="pr4" draw:text-style-name="P7" draw:layer="layout" svg:width="20.827cm" svg:height="3.174cm" svg:x="3.988cm" svg:y="0.763cm" presentation:class="title" presentation:user-transformed="true">
          <draw:text-box>
            <text:p text:style-name="P6"><text:span text:style-name="T11">Под термином «деловое гостеприимство»</text:span></text:p>
          </draw:text-box>
        </draw:frame>
        <draw:frame draw:name="Содержимое 2" presentation:style-name="pr10" draw:text-style-name="P11" draw:layer="layout" svg:width="25.399cm" svg:height="14.604cm" svg:x="0cm" svg:y="4.445cm" presentation:class="outline" presentation:user-transformed="true">
          <draw:text-box>
            <text:p text:style-name="P23"><text:span text:style-name="T5"/></text:p>
            <text:p text:style-name="P21"><text:span text:style-name="T8"><text:s text:c="8"/></text:span><text:span text:style-name="T8">понимается любая форма предложенного или полученного социально – бытового обслуживания, увеселительных мероприятий, путешествий, проживания или приглашений;</text:span></text:p>
            <text:p text:style-name="P22"><text:span text:style-name="T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Заголовок_20_и_20_объект" presentation:presentation-page-layout-name="AL2T11">
        <draw:frame draw:name="Заголовок 1" presentation:style-name="pr8" draw:text-style-name="P7" draw:layer="layout" svg:width="22.859cm" svg:height="4.395cm" svg:x="1.27cm" svg:y="0.763cm" presentation:class="title" presentation:user-transformed="true">
          <draw:text-box>
            <text:p text:style-name="P6"><text:span text:style-name="T41"><text:line-break/></text:span><text:span text:style-name="T41"><text:line-break/></text:span><text:span text:style-name="T41"><text:line-break/></text:span><text:span text:style-name="T42">Деловые подарки и знаки делового гостеприимства, должны соответствовать следующим критериям:</text:span><text:span text:style-name="T23"><text:line-break/></text:span><text:span text:style-name="T23"/></text:p>
          </draw:text-box>
        </draw:frame>
        <draw:frame draw:name="Содержимое 2" presentation:style-name="pr16" draw:text-style-name="P11" draw:layer="layout" svg:width="25.399cm" svg:height="13.691cm" svg:x="0cm" svg:y="5.358cm" presentation:class="outline" presentation:user-transformed="true">
          <draw:text-box>
            <text:list text:style-name="L2">
              <text:list-item>
                <text:p text:style-name="P9"><text:span text:style-name="T43">— </text:span><text:span text:style-name="T43">быть прямо связаны с уставными целями деятельности Общества либо с памятными датами, юбилеями, общенациональными праздниками,</text:span></text:p>
              </text:list-item>
              <text:list-item>
                <text:p text:style-name="P9"><text:span text:style-name="T43">— </text:span><text:span text:style-name="T43">быть разумно обоснованными, соразмерными и не являться предметами роскоши (</text:span><text:span text:style-name="T44">стоимость подарка не может превышать 3 000 (три тысячи) рублей</text:span><text:span text:style-name="T43">),</text:span></text:p>
              </text:list-item>
              <text:list-item>
                <text:p text:style-name="P9"><text:span text:style-name="T43">— </text:span><text:span text:style-name="T43">расходы на деловые подарки и знаки делового гостеприимства должны быть согласованы с руководителем Общества,</text:span></text:p>
              </text:list-item>
              <text:list-item>
                <text:p text:style-name="P9"><text:span text:style-name="T43">— </text:span><text:span text:style-name="T43">не представлять собой скрытое вознаграждение за услугу, действие или бездействие, попустительство или покровительство, предоставление прав или принятие определенных решений либо попытку оказать влияние на получате­ля с иной незаконной или неэтичной целью,</text:span></text:p>
              </text:list-item>
            </text:list>
            <text:p text:style-name="P9"><text:span text:style-name="T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Заголовок_20_и_20_объект" presentation:presentation-page-layout-name="AL2T11">
        <draw:frame draw:name="Заголовок 1" presentation:style-name="pr4" draw:text-style-name="P7" draw:layer="layout" svg:width="22.859cm" svg:height="3.602cm" svg:x="1.27cm" svg:y="0.763cm" presentation:class="title" presentation:user-transformed="true">
          <draw:text-box>
            <text:p text:style-name="P6"><text:span text:style-name="T45">Деловые подарки и знаки делового гостеприимства должны соответствовать следующим критериям:</text:span></text:p>
          </draw:text-box>
        </draw:frame>
        <draw:frame draw:name="Содержимое 2" presentation:style-name="pr16" draw:text-style-name="P11" draw:layer="layout" svg:width="25.399cm" svg:height="14.604cm" svg:x="0cm" svg:y="4.445cm" presentation:class="outline" presentation:user-transformed="true">
          <draw:text-box>
            <text:p text:style-name="P23"><text:span text:style-name="T5">— </text:span><text:span text:style-name="T5">не создавать для получателя обязательства, связанные с его должностным положением и исполнением им служебных (должностных) обязанностей</text:span></text:p>
            <text:p text:style-name="P23"><text:span text:style-name="T5">— </text:span><text:span text:style-name="T5">не создавать репутационного риска для Общества, работников и иных лиц в случае раскрытия информации о совершённых подарках</text:span></text:p>
            <text:p text:style-name="P21"><text:span text:style-name="T5">— </text:span><text:span text:style-name="T5">не противоречить принципам и требованиям антикоррупционного законодательства, антикоррупционной политики Общества, кодекса профессиональной этики и служебного поведения работников Общества, другим локальным актам Общества и общепринятым нормам морали и нравственности.</text:span></text:p>
            <text:p text:style-name="P22"><text:span text:style-name="T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Деловые подарки и знаки делового гостеприимства" draw:style-name="dp1" draw:master-page-name="Заголовок_20_и_20_объект" presentation:presentation-page-layout-name="AL2T11">
        <draw:frame draw:name="Заголовок 1" presentation:style-name="pr4" draw:text-style-name="P7" draw:layer="layout" svg:width="20.827cm" svg:height="3.174cm" svg:x="3.988cm" svg:y="0.763cm" presentation:class="title" presentation:user-transformed="true">
          <draw:text-box>
            <text:p text:style-name="P6"><text:span text:style-name="T42">Деловые подарки и знаки делового гостеприимства</text:span></text:p>
          </draw:text-box>
        </draw:frame>
        <draw:frame draw:name="Содержимое 2" presentation:style-name="pr10" draw:text-style-name="P11" draw:layer="layout" svg:width="25.399cm" svg:height="14.683cm" svg:x="0cm" svg:y="4.366cm" presentation:class="outline" presentation:user-transformed="true">
          <draw:text-box>
            <text:p text:style-name="P9"><text:span text:style-name="T40"/></text:p>
            <text:p text:style-name="P21"><text:span text:style-name="T8">При любых сомнениях в правомерности или этичности своих действий работники обязаны поставить в известность руководителя Общества, прежде чем дарить или получать подарки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Деловые подарки и знаки делового гостеприимства" draw:style-name="dp1" draw:master-page-name="Заголовок_20_и_20_объект" presentation:presentation-page-layout-name="AL2T11">
        <draw:frame draw:name="Заголовок 1" presentation:style-name="pr4" draw:text-style-name="P7" draw:layer="layout" svg:width="20.827cm" svg:height="3.174cm" svg:x="3.988cm" svg:y="0.763cm" presentation:class="title" presentation:user-transformed="true">
          <draw:text-box>
            <text:p text:style-name="P6"><text:span text:style-name="T42">Деловые подарки и знаки делового гостеприимства</text:span></text:p>
          </draw:text-box>
        </draw:frame>
        <draw:frame draw:name="Содержимое 2" presentation:style-name="pr16" draw:text-style-name="P11" draw:layer="layout" svg:width="25.399cm" svg:height="14.604cm" svg:x="0cm" svg:y="4.445cm" presentation:class="outline" presentation:user-transformed="true">
          <draw:text-box>
            <text:p text:style-name="P9"><text:span text:style-name="T37"/></text:p>
            <text:p text:style-name="P9"><text:span text:style-name="T37"/></text:p>
            <text:list text:style-name="L2">
              <text:list-item>
                <text:p text:style-name="P9"><text:span text:style-name="T37">Работник Общества получивший деловой подарок, обязан сообщить об этом руководителю Общества.</text:span></text:p>
              </text:list-item>
              <text:list-item>
                <text:p text:style-name="P9"><text:span text:style-name="T37">Не допускается передавать и принимать подарки от имени Общества, его работников и представителей в виде денежных средств, как наличных, так и безналичных, ценных бумаг, драгоценных металлов.</text:span></text:p>
              </text:list-item>
            </text:list>
            <text:p text:style-name="P9"><text:span text:style-name="T7"/></text:p>
            <text:p text:style-name="P9"><text:span text:style-name="T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Заголовок_20_и_20_объект" presentation:presentation-page-layout-name="AL2T11">
        <draw:frame draw:name="Заголовок 1" presentation:style-name="pr4" draw:text-style-name="P7" draw:layer="layout" svg:width="22.859cm" svg:height="5.189cm" svg:x="1.27cm" svg:y="0.763cm" presentation:class="title" presentation:user-transformed="true">
          <draw:text-box>
            <text:p text:style-name="P6"><text:span text:style-name="T30">Работник Учреждения, которому при исполнении должностных обязанностей предлагаются подарки или иное вознаграждение как в прямом, так и в косвенном виде, которое способно повлиять на принимаемое им решение или оказать влияние на его действия (бездействие), должен:</text:span></text:p>
          </draw:text-box>
        </draw:frame>
        <draw:frame draw:name="Содержимое 2" presentation:style-name="pr10" draw:text-style-name="P11" draw:layer="layout" svg:width="25.399cm" svg:height="12.897cm" svg:x="0cm" svg:y="6.152cm" presentation:class="outline" presentation:user-transformed="true">
          <draw:text-box>
            <text:p text:style-name="P23"><text:span text:style-name="T40"/></text:p>
            <text:p text:style-name="P21"><text:span text:style-name="T5">отказаться от него и немедленно уведомить руководителя Общества о факте предложения подарка или вознаграждения,</text:span></text:p>
            <text:p text:style-name="P22"><text:span text:style-name="T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Антикоррупционный ящик" draw:style-name="dp1" draw:master-page-name="Заголовок_20_и_20_объект" presentation:presentation-page-layout-name="AL2T11">
        <draw:frame draw:name="Заголовок 1" presentation:style-name="pr8" draw:text-style-name="P7" draw:layer="layout" svg:width="20.827cm" svg:height="3.174cm" svg:x="3.988cm" svg:y="0.763cm" presentation:class="title" presentation:user-transformed="true">
          <draw:text-box>
            <text:p text:style-name="P6"><text:span text:style-name="T46">Антикоррупционный ящик</text:span></text:p>
          </draw:text-box>
        </draw:frame>
        <draw:frame draw:name="Содержимое 2" presentation:style-name="pr16" draw:text-style-name="P11" draw:layer="layout" svg:width="25.399cm" svg:height="14.604cm" svg:x="0cm" svg:y="4.445cm" presentation:class="outline" presentation:user-transformed="true">
          <draw:text-box>
            <text:p text:style-name="P21"><text:span text:style-name="T47"/></text:p>
            <text:p text:style-name="P21"><text:span text:style-name="T47">Основными задачами функционирования «Антикоррупционного ящика» являются:</text:span></text:p>
            <text:list text:style-name="L2">
              <text:list-item>
                <text:p text:style-name="P22"><text:span text:style-name="T5"><text:tab/></text:span><text:span text:style-name="T5">- обеспечение оперативного приема, учета и рассмотрения письменных обращений граждан и организаций, содержащих информацию о конкретных фактах коррупции, фактах вымогательства со стороны должностных лиц, необоснованных запретах и ограничениях;</text:span></text:p>
              </text:list-item>
            </text:list>
            <text:p text:style-name="P22"><text:span text:style-name="T5"/></text:p>
            <text:list text:continue-numbering="true" text:style-name="L2">
              <text:list-item>
                <text:p text:style-name="P22"><text:span text:style-name="T5"><text:tab/></text:span><text:span text:style-name="T5">- обработка обращений, принятие соответствующих мер;</text:span></text:p>
              </text:list-item>
            </text:list>
            <text:p text:style-name="P22"><text:span text:style-name="T5"/></text:p>
            <text:list text:continue-numbering="true" text:style-name="L2">
              <text:list-item>
                <text:p text:style-name="P22"><text:span text:style-name="T5"><text:tab/></text:span><text:span text:style-name="T5">- анализ обращений граждан и организаций, поступивших в «Антикоррупционный ящик», ее учет при разработке и реализации антикоррупционных мероприятий.</text:span></text:p>
              </text:list-item>
            </text:list>
            <text:p text:style-name="P22"><text:span text:style-name="T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«телефоне доверия» по вопросам противодействия коррупции" draw:style-name="dp1" draw:master-page-name="Заголовок_20_и_20_объект" presentation:presentation-page-layout-name="AL2T11">
        <draw:frame draw:name="Заголовок 1" presentation:style-name="pr4" draw:text-style-name="P7" draw:layer="layout" svg:width="20.827cm" svg:height="3.174cm" svg:x="3.988cm" svg:y="0.763cm" presentation:class="title" presentation:user-transformed="true">
          <draw:text-box>
            <text:p text:style-name="P6"><text:span text:style-name="T48">«телефоне доверия» по вопросам противодействия коррупции</text:span></text:p>
          </draw:text-box>
        </draw:frame>
        <draw:frame draw:name="Содержимое 2" presentation:style-name="pr10" draw:text-style-name="P11" draw:layer="layout" svg:width="25.399cm" svg:height="14.604cm" svg:x="0cm" svg:y="4.445cm" presentation:class="outline" presentation:user-transformed="true">
          <draw:text-box>
            <text:p text:style-name="P23"><text:span text:style-name="T5"><text:s text:c="2"/></text:span></text:p>
            <text:p text:style-name="P23"><text:span text:style-name="T35">«Телефон доверия» </text:span><text:span text:style-name="T5">- это канал связи с гражданами и организациями, созданный в целях оперативного реагирования на возможные коррупционные проявления в деятельности работников Общества, а также для обеспечения защиты прав и законных интересов граждан.</text:span></text:p>
            <text:p text:style-name="P22"><text:span text:style-name="T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&#10;«телефоне доверия» по вопросам противодействия коррупции&#10;" draw:style-name="dp1" draw:master-page-name="Заголовок_20_и_20_объект" presentation:presentation-page-layout-name="AL2T11">
        <draw:frame draw:name="Заголовок 1" presentation:style-name="pr8" draw:text-style-name="P7" draw:layer="layout" svg:width="20.827cm" svg:height="3.174cm" svg:x="3.988cm" svg:y="0.763cm" presentation:class="title" presentation:user-transformed="true">
          <draw:text-box>
            <text:p text:style-name="P6"><text:span text:style-name="T49"><text:line-break/></text:span><text:span text:style-name="T10">«телефоне доверия» по вопросам противодействия коррупции</text:span><text:span text:style-name="T23"><text:line-break/></text:span><text:span text:style-name="T23"/></text:p>
          </draw:text-box>
        </draw:frame>
        <draw:frame draw:name="Содержимое 2" presentation:style-name="pr10" draw:text-style-name="P11" draw:layer="layout" svg:width="25.399cm" svg:height="14.604cm" svg:x="0cm" svg:y="4.445cm" presentation:class="outline" presentation:user-transformed="true">
          <draw:text-box>
            <text:p text:style-name="P23"><text:span text:style-name="T40"/></text:p>
            <text:p text:style-name="P23"><text:span text:style-name="T40"/></text:p>
            <text:p text:style-name="P21"><text:span text:style-name="T50">«Телефон доверия» </text:span></text:p>
            <text:p text:style-name="P21"><text:span text:style-name="T50"><text:s/></text:span><text:span text:style-name="T50">8 (863) 310-45-55.</text:span></text:p>
            <text:p text:style-name="P22"><text:span text:style-name="T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комиссия по урегулированию конфликта интересов" draw:style-name="dp1" draw:master-page-name="Заголовок_20_и_20_объект" presentation:presentation-page-layout-name="AL2T11">
        <draw:frame draw:name="Заголовок 1" presentation:style-name="pr8" draw:text-style-name="P7" draw:layer="layout" svg:width="20.827cm" svg:height="3.174cm" svg:x="3.988cm" svg:y="0.763cm" presentation:class="title" presentation:user-transformed="true">
          <draw:text-box>
            <text:p text:style-name="P6"><text:span text:style-name="T10">комиссия по урегулированию конфликта интересов</text:span></text:p>
          </draw:text-box>
        </draw:frame>
        <draw:frame draw:name="Содержимое 2" presentation:style-name="pr16" draw:text-style-name="P11" draw:layer="layout" svg:width="25.399cm" svg:height="14.604cm" svg:x="0cm" svg:y="4.445cm" presentation:class="outline" presentation:user-transformed="true">
          <draw:text-box>
            <text:p text:style-name="P21"><text:span text:style-name="T5">Основными задачами Комиссии являются:</text:span></text:p>
            <text:list text:style-name="L2">
              <text:list-item>
                <text:p text:style-name="P22"><text:span text:style-name="T5">а) содействие в урегулировании конфликта интересов, способного привести к причинению вреда законным интересам граждан, организаций, обществу;</text:span></text:p>
              </text:list-item>
              <text:list-item>
                <text:p text:style-name="P22"><text:span text:style-name="T5">б) обеспечение условий для добросовестного и эффективного исполнения обязанностей работника учреждения;</text:span></text:p>
              </text:list-item>
              <text:list-item>
                <text:p text:style-name="P22"><text:span text:style-name="T5">в) исключение злоупотреблений со стороны работников учреждения при выполнении их должностных обязанностей;</text:span></text:p>
              </text:list-item>
              <text:list-item>
                <text:p text:style-name="P22"><text:span text:style-name="T5">г) противодействие коррупции.</text:span></text:p>
              </text:list-item>
            </text:list>
            <text:p text:style-name="P22"><text:span text:style-name="T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Противодействие коррупции" draw:style-name="dp1" draw:master-page-name="Заголовок_20_и_20_объект" presentation:presentation-page-layout-name="AL2T11">
        <draw:frame draw:name="Заголовок 1" presentation:style-name="pr4" draw:text-style-name="P7" draw:layer="layout" svg:width="20.827cm" svg:height="3.174cm" svg:x="3.988cm" svg:y="0.763cm" presentation:class="title" presentation:user-transformed="true">
          <draw:text-box>
            <text:p text:style-name="P6"><text:span text:style-name="T11">Противодействие коррупции</text:span></text:p>
          </draw:text-box>
        </draw:frame>
        <draw:frame draw:name="Содержимое 2" presentation:style-name="pr10" draw:text-style-name="P11" draw:layer="layout" svg:width="25.399cm" svg:height="14.604cm" svg:x="0cm" svg:y="4.445cm" presentation:class="outline" presentation:user-transformed="true">
          <draw:text-box>
            <text:p text:style-name="P9"><text:span text:style-name="T40"/></text:p>
            <text:p text:style-name="P21"><text:span text:style-name="T51">Благодарим за внимание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ill Sans MT" svg:font-family="'Gill Sans M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ellipsoid" draw:cx="30%" draw:cy="30%" draw:start-color="#eed18e" draw:end-color="#fefaf6" draw:start-intensity="100%" draw:end-intensity="100%" draw:angle="900" draw:border="0%"/>
    <draw:gradient draw:name="Gradient_20_3" draw:display-name="Gradient 3" draw:style="ellipsoid" draw:cx="30%" draw:cy="30%" draw:start-color="#00aad4" draw:end-color="#daf5fe" draw:start-intensity="100%" draw:end-intensity="100%" draw:angle="900" draw:border="0%"/>
    <draw:fill-image draw:name="msFillBitmap_20_1" draw:display-name="msFillBitmap 1" xlink:href="Pictures/1000000000000005000000057D3F8E37DEEADBC2.png" xlink:type="simple" xlink:show="embed" xlink:actuate="onLoad"/>
    <draw:fill-image draw:name="msFillBitmap_20_2" draw:display-name="msFillBitmap 2" xlink:href="Pictures/1000000000000005000000057D3F8E37DEEADBC2.png" xlink:type="simple" xlink:show="embed" xlink:actuate="onLoad"/>
    <draw:fill-image draw:name="msFillBitmap_20_3" draw:display-name="msFillBitmap 3" xlink:href="Pictures/1000000000000005000000057D3F8E37DEEADBC2.png" xlink:type="simple" xlink:show="embed" xlink:actuate="onLoad"/>
    <draw:opacity draw:name="msTransGradient_20_1" draw:display-name="msTransGradient 1" draw:style="ellipsoid" draw:cx="30%" draw:cy="30%" draw:start="60%" draw:end="70%" draw:angle="900" draw:border="0%"/>
    <draw:opacity draw:name="msTransGradient_20_2" draw:display-name="msTransGradient 2" draw:style="ellipsoid" draw:cx="30%" draw:cy="30%" draw:start="85%" draw:end="95%" draw:angle="900" draw:border="0%"/>
    <draw:opacity draw:name="msTransGradient_20_3" draw:display-name="msTransGradient 3" draw:style="ellipsoid" draw:cx="30%" draw:cy="30%" draw:start="60%" draw:end="70%" draw:angle="900" draw:border="0%"/>
    <draw:opacity draw:name="msTransGradient_20_4" draw:display-name="msTransGradient 4" draw:style="ellipsoid" draw:cx="30%" draw:cy="30%" draw:start="60%" draw:end="70%" draw:angle="900" draw:border="0%"/>
    <draw:marker draw:name="Arrow" svg:viewBox="0 0 20 30" svg:d="M10 0l-10 30h20z"/>
    <draw:stroke-dash draw:name="Dashed_20__28_var_29__20_1" draw:display-name="Dashed (var) 1" draw:style="round" draw:dots2="1" draw:dots2-length="140%" draw:distance="105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Титульный_20_слайд-background" style:display-name="Титульный слайд-background" style:family="presentation">
      <style:graphic-properties draw:stroke="none" draw:fill="bitmap" draw:fill-image-name="msFillBitmap_20_1" draw:fill-image-width="0.158cm" draw:fill-image-height="0.158cm" style:repeat="repeat" draw:fill-image-ref-point-x="0%" draw:fill-image-ref-point-y="0%" draw:fill-image-ref-point="top-left"/>
      <style:text-properties style:letter-kerning="true"/>
    </style:style>
    <style:style style:name="Титульный_20_слайд-backgroundobjects" style:display-name="Титульный 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итульный_20_слайд-notes" style:display-name="Титульный слайд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-outline1" style:display-name="Титульный слайд-outline1" style:family="presentation">
      <style:graphic-properties draw:stroke="none" draw:fill="none" draw:auto-grow-height="false" draw:fit-to-size="shrink-to-fit">
        <text:list-style style:name="Титульный_20_слайд-outline1" style:display-name="Титульный 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Gill Sans MT" fo:font-family="'Gill Sans MT'" fo:font-size="32pt" fo:letter-spacing="normal" fo:language="ru" fo:country="RU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ru" style:country-asian="RU" style:font-style-asian="normal" style:font-weight-asian="normal" style:font-name-complex="Mang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итульный_20_слайд-outline2" style:display-name="Титульный слайд-outline2" style:family="presentation" style:parent-style-name="Титульный_20_слайд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Gill Sans MT" fo:font-family="'Gill Sans MT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Титульный_20_слайд-outline3" style:display-name="Титульный слайд-outline3" style:family="presentation" style:parent-style-name="Титульный_20_слайд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Gill Sans MT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Титульный_20_слайд-outline4" style:display-name="Титульный слайд-outline4" style:family="presentation" style:parent-style-name="Титульный_20_слайд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Gill Sans MT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Титульный_20_слайд-outline5" style:display-name="Титульный слайд-outline5" style:family="presentation" style:parent-style-name="Титульный_20_слайд-outline4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6" style:display-name="Титульный слайд-outline6" style:family="presentation" style:parent-style-name="Титульный_20_слайд-outline5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7" style:display-name="Титульный слайд-outline7" style:family="presentation" style:parent-style-name="Титульный_20_слайд-outline6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8" style:display-name="Титульный слайд-outline8" style:family="presentation" style:parent-style-name="Титульный_20_слайд-outline7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9" style:display-name="Титульный слайд-outline9" style:family="presentation" style:parent-style-name="Титульный_20_слайд-outline8">
      <style:paragraph-properties fo:margin-top="0.1cm" fo:margin-bottom="0cm"/>
      <style:text-properties fo:font-size="20pt" style:font-size-asian="20pt" style:font-size-complex="20pt"/>
    </style:style>
    <style:style style:name="Титульный_20_слайд-subtitle" style:display-name="Титульный слайд-subtitle" style:family="presentation">
      <style:graphic-properties draw:stroke="none" draw:fill="none" draw:textarea-vertical-align="middle">
        <text:list-style style:name="Титульный_20_слайд-subtitle" style:display-name="Титульный 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-title" style:display-name="Титульный слайд-title" style:family="presentation">
      <style:graphic-properties draw:stroke="none" draw:fill="none" draw:textarea-vertical-align="middle">
        <text:list-style style:name="Титульный_20_слайд-title" style:display-name="Титульный 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Gill Sans MT" fo:font-family="'Gill Sans MT'" fo:font-size="18pt" fo:letter-spacing="normal" fo:language="ru" fo:country="RU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ru" style:country-asian="RU" style:font-style-asian="normal" style:font-weight-asian="normal" style:font-name-complex="Mang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объект-background" style:display-name="Заголовок и объект-background" style:family="presentation">
      <style:graphic-properties draw:stroke="none" draw:fill="bitmap" draw:fill-image-name="msFillBitmap_20_2" draw:fill-image-width="0.158cm" draw:fill-image-height="0.158cm" style:repeat="repeat" draw:fill-image-ref-point-x="0%" draw:fill-image-ref-point-y="0%" draw:fill-image-ref-point="top-left"/>
      <style:text-properties style:letter-kerning="true"/>
    </style:style>
    <style:style style:name="Заголовок_20_и_20_объект-backgroundobjects" style:display-name="Заголовок и объек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0_и_20_объект-notes" style:display-name="Заголовок и объек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аголовок_20_и_20_объект-outline1" style:display-name="Заголовок и объект-outline1" style:family="presentation">
      <style:graphic-properties draw:stroke="none" draw:fill="none" draw:auto-grow-height="false" draw:fit-to-size="shrink-to-fit">
        <text:list-style style:name="Заголовок_20_и_20_объект-outline1" style:display-name="Заголовок и объек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Gill Sans MT" fo:font-family="'Gill Sans MT'" fo:font-size="32pt" fo:letter-spacing="normal" fo:language="ru" fo:country="RU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ru" style:country-asian="RU" style:font-style-asian="normal" style:font-weight-asian="normal" style:font-name-complex="Mang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объект-outline2" style:display-name="Заголовок и объект-outline2" style:family="presentation" style:parent-style-name="Заголовок_20_и_20_объект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Gill Sans MT" fo:font-family="'Gill Sans MT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Заголовок_20_и_20_объект-outline3" style:display-name="Заголовок и объект-outline3" style:family="presentation" style:parent-style-name="Заголовок_20_и_20_объект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Gill Sans MT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Заголовок_20_и_20_объект-outline4" style:display-name="Заголовок и объект-outline4" style:family="presentation" style:parent-style-name="Заголовок_20_и_20_объект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Gill Sans MT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Заголовок_20_и_20_объект-outline5" style:display-name="Заголовок и объект-outline5" style:family="presentation" style:parent-style-name="Заголовок_20_и_20_объект-outline4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outline6" style:display-name="Заголовок и объект-outline6" style:family="presentation" style:parent-style-name="Заголовок_20_и_20_объект-outline5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outline7" style:display-name="Заголовок и объект-outline7" style:family="presentation" style:parent-style-name="Заголовок_20_и_20_объект-outline6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outline8" style:display-name="Заголовок и объект-outline8" style:family="presentation" style:parent-style-name="Заголовок_20_и_20_объект-outline7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outline9" style:display-name="Заголовок и объект-outline9" style:family="presentation" style:parent-style-name="Заголовок_20_и_20_объект-outline8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subtitle" style:display-name="Заголовок и объект-subtitle" style:family="presentation">
      <style:graphic-properties draw:stroke="none" draw:fill="none" draw:textarea-vertical-align="middle">
        <text:list-style style:name="Заголовок_20_и_20_объект-subtitle" style:display-name="Заголовок и объек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0_и_20_объект-title" style:display-name="Заголовок и объект-title" style:family="presentation">
      <style:graphic-properties draw:stroke="none" draw:fill="none" draw:textarea-vertical-align="middle">
        <text:list-style style:name="Заголовок_20_и_20_объект-title" style:display-name="Заголовок и объек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Gill Sans MT" fo:font-family="'Gill Sans MT'" fo:font-size="18pt" fo:letter-spacing="normal" fo:language="ru" fo:country="RU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ru" style:country-asian="RU" style:font-style-asian="normal" style:font-weight-asian="normal" style:font-name-complex="Mang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Сравнение-background" style:family="presentation">
      <style:graphic-properties draw:stroke="none" draw:fill="bitmap" draw:fill-image-name="msFillBitmap_20_3" draw:fill-image-width="0.158cm" draw:fill-image-height="0.158cm" style:repeat="repeat" draw:fill-image-ref-point-x="0%" draw:fill-image-ref-point-y="0%" draw:fill-image-ref-point="top-left"/>
      <style:text-properties style:letter-kerning="true"/>
    </style:style>
    <style:style style:name="Сравнение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Сравнение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Сравнение-outline1" style:family="presentation">
      <style:graphic-properties draw:stroke="none" draw:fill="none" draw:auto-grow-height="false" draw:fit-to-size="shrink-to-fit">
        <text:list-style style:name="Сравнение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Gill Sans MT" fo:font-family="'Gill Sans MT'" fo:font-size="32pt" fo:letter-spacing="normal" fo:language="ru" fo:country="RU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ru" style:country-asian="RU" style:font-style-asian="normal" style:font-weight-asian="normal" style:font-name-complex="Mang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Сравнение-outline2" style:family="presentation" style:parent-style-name="Сравнение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Gill Sans MT" fo:font-family="'Gill Sans MT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Сравнение-outline3" style:family="presentation" style:parent-style-name="Сравнение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Gill Sans MT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Сравнение-outline4" style:family="presentation" style:parent-style-name="Сравнение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Gill Sans MT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Сравнение-outline5" style:family="presentation" style:parent-style-name="Сравнение-outline4">
      <style:paragraph-properties fo:margin-top="0.1cm" fo:margin-bottom="0cm"/>
      <style:text-properties fo:font-size="20pt" style:font-size-asian="20pt" style:font-size-complex="20pt"/>
    </style:style>
    <style:style style:name="Сравнение-outline6" style:family="presentation" style:parent-style-name="Сравнение-outline5">
      <style:paragraph-properties fo:margin-top="0.1cm" fo:margin-bottom="0cm"/>
      <style:text-properties fo:font-size="20pt" style:font-size-asian="20pt" style:font-size-complex="20pt"/>
    </style:style>
    <style:style style:name="Сравнение-outline7" style:family="presentation" style:parent-style-name="Сравнение-outline6">
      <style:paragraph-properties fo:margin-top="0.1cm" fo:margin-bottom="0cm"/>
      <style:text-properties fo:font-size="20pt" style:font-size-asian="20pt" style:font-size-complex="20pt"/>
    </style:style>
    <style:style style:name="Сравнение-outline8" style:family="presentation" style:parent-style-name="Сравнение-outline7">
      <style:paragraph-properties fo:margin-top="0.1cm" fo:margin-bottom="0cm"/>
      <style:text-properties fo:font-size="20pt" style:font-size-asian="20pt" style:font-size-complex="20pt"/>
    </style:style>
    <style:style style:name="Сравнение-outline9" style:family="presentation" style:parent-style-name="Сравнение-outline8">
      <style:paragraph-properties fo:margin-top="0.1cm" fo:margin-bottom="0cm"/>
      <style:text-properties fo:font-size="20pt" style:font-size-asian="20pt" style:font-size-complex="20pt"/>
    </style:style>
    <style:style style:name="Сравнение-subtitle" style:family="presentation">
      <style:graphic-properties draw:stroke="none" draw:fill="none" draw:textarea-vertical-align="middle">
        <text:list-style style:name="Сравнение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Сравнение-title" style:family="presentation">
      <style:graphic-properties draw:stroke="none" draw:fill="none" draw:textarea-vertical-align="middle">
        <text:list-style style:name="Сравнение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Gill Sans MT" fo:font-family="'Gill Sans MT'" fo:font-size="18pt" fo:letter-spacing="normal" fo:language="ru" fo:country="RU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ru" style:country-asian="RU" style:font-style-asian="normal" style:font-weight-asian="normal" style:font-name-complex="Mang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draw:fill-image-width="0.158cm" draw:fill-image-height="0.158cm" style:repeat="repeat" draw:fill-image-ref-point-x="0%" draw:fill-image-ref-point-y="0%" draw:fill-image-ref-point="top-left"/>
    </style:style>
    <style:style style:name="Mdp2" style:family="drawing-page">
      <style:drawing-page-properties draw:background-size="border" draw:fill="bitmap" draw:fill-image-name="msFillBitmap_20_2" draw:fill-image-width="0.158cm" draw:fill-image-height="0.158cm" style:repeat="repeat" draw:fill-image-ref-point-x="0%" draw:fill-image-ref-point-y="0%" draw:fill-image-ref-point="top-left"/>
    </style:style>
    <style:style style:name="Mdp3" style:family="drawing-page">
      <style:drawing-page-properties draw:background-size="border" draw:fill="bitmap" draw:fill-image-name="msFillBitmap_20_3" draw:fill-image-width="0.158cm" draw:fill-image-height="0.158cm" style:repeat="repeat" draw:fill-image-ref-point-x="0%" draw:fill-image-ref-point-y="0%" draw:fill-image-ref-point="top-left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09cm" svg:stroke-color="#d1c3a0" draw:fill="solid" draw:fill-color="#fcfaf4" draw:opacity="33%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4%"/>
    </style:style>
    <style:style style:name="Mgr4" style:family="graphic" style:parent-style-name="standard">
      <style:graphic-properties draw:stroke="solid" svg:stroke-width="0.076cm" svg:stroke-color="#fff4dd" draw:fill="none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71cm" draw:shadow-color="#afa68f" draw:shadow-opacity="85%"/>
    </style:style>
    <style:style style:name="Mgr5" style:family="graphic" style:parent-style-name="standard">
      <style:graphic-properties draw:stroke="solid" svg:stroke-width="0.02cm" svg:stroke-color="#c6b792" draw:fill="gradient" draw:fill-gradient-name="Gradient_20_2" draw:opacity-name="msTransGradient_20_1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.01cm" draw:shadow-offset-y="0.04cm" draw:shadow-color="#595343" draw:shadow-opacity="35%"/>
    </style:style>
    <style:style style:name="Mgr6" style:family="graphic" style:parent-style-name="standard">
      <style:graphic-properties draw:stroke="none" svg:stroke-width="0.071cm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4%"/>
    </style:style>
    <style:style style:name="Mgr7" style:family="graphic" style:parent-style-name="standard">
      <style:graphic-properties draw:stroke="none" svg:stroke-width="0.071cm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-0.106cm" draw:shadow-offset-y="0cm" draw:shadow-color="#736e62" draw:shadow-opacity="25%"/>
    </style:style>
    <style:style style:name="Mgr8" style:family="graphic" style:parent-style-name="standard">
      <style:graphic-properties draw:stroke="solid" svg:stroke-width="0.006cm" svg:stroke-color="#308da4" svg:stroke-opacity="60%" draw:fill="gradient" draw:fill-gradient-name="Gradient_20_3" draw:opacity-name="msTransGradient_20_2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4%"/>
    </style:style>
    <style:style style:name="Mgr9" style:family="graphic" style:parent-style-name="standard">
      <style:graphic-properties draw:stroke="solid" svg:stroke-width="0.035cm" svg:stroke-color="#317f93" svg:stroke-opacity="60%" draw:fill="none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4%"/>
    </style:style>
    <style:style style:name="Mgr10" style:family="graphic" style:parent-style-name="standard">
      <style:graphic-properties draw:stroke="solid" svg:stroke-width="0.02cm" svg:stroke-color="#c6b792" draw:fill="gradient" draw:fill-gradient-name="Gradient_20_2" draw:opacity-name="msTransGradient_20_3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.01cm" draw:shadow-offset-y="0.04cm" draw:shadow-color="#595343" draw:shadow-opacity="35%"/>
    </style:style>
    <style:style style:name="Mgr11" style:family="graphic" style:parent-style-name="standard">
      <style:graphic-properties draw:stroke="solid" svg:stroke-width="0.02cm" svg:stroke-color="#c6b792" draw:fill="gradient" draw:fill-gradient-name="Gradient_20_2" draw:opacity-name="msTransGradient_20_4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.01cm" draw:shadow-offset-y="0.04cm" draw:shadow-color="#595343" draw:shadow-opacity="35%"/>
    </style:style>
    <style:style style:name="Mpr1" style:family="presentation" style:parent-style-name="Титульный_20_слайд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Mpr2" style:family="presentation" style:parent-style-name="Титульный_20_слайд-backgroundobjects">
      <style:graphic-properties draw:stroke="none" svg:stroke-width="0cm" draw:fill="none" draw:fill-color="#ffffff" draw:textarea-vertical-align="bottom" draw:auto-grow-height="false" draw:fit-to-size="false" fo:min-height="11.049cm" fo:padding-top="0.125cm" fo:padding-bottom="0.125cm" fo:padding-left="0.25cm" fo:padding-right="0.25cm" fo:wrap-option="wrap"/>
    </style:style>
    <style:style style:name="Mpr3" style:family="presentation" style:parent-style-name="Титульный_20_слайд-backgroundobjects">
      <style:graphic-properties draw:stroke="none" draw:fill="none" draw:fill-color="#ffffff" draw:auto-grow-height="false" fo:min-height="1.485cm"/>
    </style:style>
    <style:style style:name="Mpr4" style:family="presentation" style:parent-style-name="Титульный_20_слайд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Заголовок_20_и_20_объект-title">
      <style:graphic-properties draw:stroke="none" svg:stroke-width="0cm" draw:fill="none" draw:textarea-vertical-align="middle" draw:auto-grow-height="false" draw:fit-to-size="false" fo:min-height="3.181cm" fo:padding-top="0.125cm" fo:padding-bottom="0.125cm" fo:padding-left="0.25cm" fo:padding-right="0.25cm" fo:wrap-option="wrap"/>
    </style:style>
    <style:style style:name="Mpr6" style:family="presentation" style:parent-style-name="Заголовок_20_и_20_объект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7" style:family="presentation" style:parent-style-name="Заголовок_20_и_20_объект-backgroundobjects">
      <style:graphic-properties draw:stroke="none" svg:stroke-width="0cm" draw:fill="none" draw:fill-color="#ffffff" draw:textarea-vertical-align="bottom" draw:auto-grow-height="false" draw:fit-to-size="false" fo:min-height="11.049cm" fo:padding-top="0.125cm" fo:padding-bottom="0.125cm" fo:padding-left="0.25cm" fo:padding-right="0.25cm" fo:wrap-option="wrap"/>
    </style:style>
    <style:style style:name="Mpr8" style:family="presentation" style:parent-style-name="Заголовок_20_и_20_объект-backgroundobjects">
      <style:graphic-properties draw:stroke="none" draw:fill="none" draw:fill-color="#ffffff" draw:auto-grow-height="false" fo:min-height="1.485cm"/>
    </style:style>
    <style:style style:name="Mpr9" style:family="presentation" style:parent-style-name="Заголовок_20_и_20_объект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Сравнение-title">
      <style:graphic-properties draw:stroke="none" svg:stroke-width="0cm" draw:fill="none" draw:textarea-vertical-align="middle" draw:auto-grow-height="false" draw:fit-to-size="false" fo:min-height="3.181cm" fo:padding-top="0.125cm" fo:padding-bottom="0.125cm" fo:padding-left="0.25cm" fo:padding-right="0.25cm" fo:wrap-option="wrap"/>
    </style:style>
    <style:style style:name="Mpr11" style:family="presentation" style:parent-style-name="Сравнение-outline1">
      <style:graphic-properties draw:stroke="solid" svg:stroke-width="0.03cm" svg:stroke-color="#ffffff" draw:stroke-linejoin="miter" draw:fill="solid" draw:fill-color="#ffffff" draw:textarea-vertical-align="middle" draw:auto-grow-height="false" draw:fit-to-size="false" fo:min-height="11.049cm" fo:padding-top="0.125cm" fo:padding-bottom="0.125cm" fo:padding-left="0.25cm" fo:padding-right="0.25cm" fo:wrap-option="wrap"/>
    </style:style>
    <style:style style:name="Mpr12" style:family="presentation" style:parent-style-name="Сравнение-outline1">
      <style:graphic-properties draw:stroke="dash" draw:stroke-dash="Dashed_20__28_var_29__20_1" svg:stroke-width="0.03cm" svg:stroke-color="#ffffff" draw:stroke-linejoin="miter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13" style:family="presentation" style:parent-style-name="Сравнение-backgroundobjects">
      <style:graphic-properties draw:stroke="none" svg:stroke-width="0cm" draw:fill="none" draw:fill-color="#ffffff" draw:textarea-vertical-align="bottom" draw:auto-grow-height="false" draw:fit-to-size="false" fo:min-height="11.049cm" fo:padding-top="0.125cm" fo:padding-bottom="0.125cm" fo:padding-left="0.25cm" fo:padding-right="0.25cm" fo:wrap-option="wrap"/>
    </style:style>
    <style:style style:name="Mpr14" style:family="presentation" style:parent-style-name="Сравнение-backgroundobjects">
      <style:graphic-properties draw:stroke="none" draw:fill="none" draw:fill-color="#ffffff" draw:auto-grow-height="false" fo:min-height="1.485cm"/>
    </style:style>
    <style:style style:name="Mpr15" style:family="presentation" style:parent-style-name="Сравнение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cfaf4" draw:opacity="33%"/>
      <style:paragraph-properties fo:text-align="start" style:font-independent-line-spacing="true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9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3pt"/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2pt" style:font-size-asian="14pt" style:font-size-complex="14pt" fo:hyphenate="false"/>
    </style:style>
    <style:style style:name="MP14" style:family="paragraph">
      <loext:graphic-properties draw:fill="gradient" draw:fill-gradient-name="Gradient_20_3" draw:opacity-name="msTransGradient_20_2"/>
      <style:paragraph-properties fo:text-align="start" style:font-independent-line-spacing="true"/>
      <style:text-properties fo:font-size="18pt"/>
    </style:style>
    <style:style style:name="MP15" style:family="paragraph">
      <loext:graphic-properties draw:fill="gradient" draw:fill-gradient-name="Gradient_20_2" draw:opacity-name="msTransGradient_20_3"/>
      <style:paragraph-properties fo:text-align="start" style:font-independent-line-spacing="true"/>
      <style:text-properties fo:font-size="18pt"/>
    </style:style>
    <style:style style:name="MP16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  <style:text-properties fo:hyphenate="false"/>
    </style:style>
    <style:style style:name="MP17" style:family="paragraph">
      <style:paragraph-properties fo:margin-left="0cm" fo:margin-right="0cm" fo:margin-top="0.194cm" fo:margin-bottom="0cm" fo:line-height="100%" fo:text-align="start" fo:text-indent="0cm" style:punctuation-wrap="hanging" style:writing-mode="lr-tb"/>
      <style:text-properties fo:hyphenate="false"/>
    </style:style>
    <style:style style:name="MP18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19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2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21" style:family="paragraph">
      <loext:graphic-properties draw:fill="gradient" draw:fill-gradient-name="Gradient_20_2" draw:opacity-name="msTransGradient_20_4"/>
      <style:paragraph-properties fo:text-align="start" style:font-independent-line-spacing="true"/>
      <style:text-properties fo:font-size="18pt"/>
    </style:style>
    <style:style style:name="MP22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23" style:family="paragraph">
      <loext:graphic-properties draw:fill="none"/>
      <style:paragraph-properties fo:text-align="start" style:font-independent-line-spacing="true"/>
      <style:text-properties fo:font-size="45pt"/>
    </style:style>
    <style:style style:name="MP24" style:family="paragraph">
      <style:paragraph-properties fo:margin-left="0.178cm" fo:margin-right="0cm" fo:margin-top="0.035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5" style:family="paragraph">
      <loext:graphic-properties draw:fill="solid" draw:fill-color="#ffffff"/>
      <style:paragraph-properties fo:text-align="start" style:font-independent-line-spacing="true"/>
      <style:text-properties fo:font-size="19pt"/>
    </style:style>
    <style:style style:name="MP26" style:family="paragraph">
      <style:paragraph-properties fo:margin-left="0cm" fo:margin-right="0cm" fo:margin-top="0.247cm" fo:margin-bottom="0cm" fo:line-height="100%" fo:text-align="start" fo:text-indent="0cm" style:punctuation-wrap="hanging" style:writing-mode="lr-tb"/>
      <style:text-properties fo:hyphenate="false"/>
    </style:style>
    <style:style style:name="MP27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572314" style:text-line-through-style="none" style:text-line-through-type="none" style:text-position="0% 100%" style:font-name="Gill Sans MT" fo:font-size="43pt" fo:letter-spacing="normal" fo:font-style="normal" style:text-underline-style="none" fo:font-weight="normal" style:font-size-asian="43pt" style:font-style-asian="normal" style:font-weight-asian="normal" style:font-size-complex="43pt" style:font-style-complex="normal" style:font-weight-complex="normal"/>
    </style:style>
    <style:style style:name="MT3" style:family="text">
      <style:text-properties fo:font-variant="normal" fo:text-transform="none" fo:color="#b5a989" style:text-line-through-style="none" style:text-line-through-type="none" style:text-position="0% 100%" style:font-name="Gill Sans MT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Gill Sans MT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Gill Sans MT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Gill Sans MT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Gill Sans M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572314" style:text-line-through-style="none" style:text-line-through-type="none" style:text-position="0% 100%" style:font-name="Gill Sans MT" fo:font-size="45pt" fo:letter-spacing="normal" fo:font-style="normal" style:text-underline-style="none" fo:font-weight="bold" style:font-size-asian="45pt" style:font-style-asian="normal" style:font-weight-asian="bold" style:font-size-complex="45pt" style:font-style-complex="normal" style:font-weight-complex="bold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Gill Sans MT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Gill Sans MT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Gill Sans MT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">
        <style:list-level-properties text:space-before="0.331cm" text:min-label-width="0.761cm"/>
        <style:text-properties fo:font-family="'Wingdings 2'" style:font-charset="x-symbol" fo:color="#3891a7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">
        <style:list-level-properties text:space-before="0.331cm" text:min-label-width="0.761cm"/>
        <style:text-properties fo:font-family="'Wingdings 2'" style:font-charset="x-symbol" fo:color="#3891a7" fo:font-size="80%"/>
      </text:list-level-style-bullet>
      <text:list-level-style-bullet text:level="2" text:bullet-char="◦">
        <style:list-level-properties text:space-before="1.119cm" text:min-label-width="0.659cm"/>
        <style:text-properties fo:font-family="Verdana" fo:color="#3891a7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331cm" text:min-label-width="0.761cm"/>
        <style:text-properties fo:font-family="'Wingdings 2'" style:font-charset="x-symbol" fo:color="#3891a7" fo:font-size="80%"/>
      </text:list-level-style-bullet>
      <text:list-level-style-bullet text:level="2" text:bullet-char="◦">
        <style:list-level-properties text:space-before="1.119cm" text:min-label-width="0.659cm"/>
        <style:text-properties fo:font-family="Verdana" fo:color="#3891a7" fo:font-size="100%"/>
      </text:list-level-style-bullet>
      <text:list-level-style-bullet text:level="3" text:bullet-char="">
        <style:list-level-properties text:space-before="1.83cm" text:min-label-width="0.634cm"/>
        <style:text-properties fo:font-family="'Wingdings 2'" style:font-charset="x-symbol" fo:color="#feb80a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331cm" text:min-label-width="0.761cm"/>
        <style:text-properties fo:font-family="'Wingdings 2'" style:font-charset="x-symbol" fo:color="#3891a7" fo:font-size="80%"/>
      </text:list-level-style-bullet>
      <text:list-level-style-bullet text:level="2" text:bullet-char="◦">
        <style:list-level-properties text:space-before="1.119cm" text:min-label-width="0.659cm"/>
        <style:text-properties fo:font-family="Verdana" fo:color="#3891a7" fo:font-size="100%"/>
      </text:list-level-style-bullet>
      <text:list-level-style-bullet text:level="3" text:bullet-char="">
        <style:list-level-properties text:space-before="1.83cm" text:min-label-width="0.634cm"/>
        <style:text-properties fo:font-family="'Wingdings 2'" style:font-charset="x-symbol" fo:color="#feb80a" fo:font-size="100%"/>
      </text:list-level-style-bullet>
      <text:list-level-style-bullet text:level="4" text:bullet-char="">
        <style:list-level-properties text:space-before="2.566cm" text:min-label-width="0.482cm"/>
        <style:text-properties fo:font-family="'Wingdings 2'" style:font-charset="x-symbol" fo:color="#c32d2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331cm" text:min-label-width="0.761cm"/>
        <style:text-properties fo:font-family="'Wingdings 2'" style:font-charset="x-symbol" fo:color="#3891a7" fo:font-size="80%"/>
      </text:list-level-style-bullet>
      <text:list-level-style-bullet text:level="2" text:bullet-char="◦">
        <style:list-level-properties text:space-before="1.119cm" text:min-label-width="0.659cm"/>
        <style:text-properties fo:font-family="Verdana" fo:color="#3891a7" fo:font-size="100%"/>
      </text:list-level-style-bullet>
      <text:list-level-style-bullet text:level="3" text:bullet-char="">
        <style:list-level-properties text:space-before="1.83cm" text:min-label-width="0.634cm"/>
        <style:text-properties fo:font-family="'Wingdings 2'" style:font-charset="x-symbol" fo:color="#feb80a" fo:font-size="100%"/>
      </text:list-level-style-bullet>
      <text:list-level-style-bullet text:level="4" text:bullet-char="">
        <style:list-level-properties text:space-before="2.566cm" text:min-label-width="0.482cm"/>
        <style:text-properties fo:font-family="'Wingdings 2'" style:font-charset="x-symbol" fo:color="#c32d2e" fo:font-size="100%"/>
      </text:list-level-style-bullet>
      <text:list-level-style-bullet text:level="5" text:bullet-char="">
        <style:list-level-properties text:space-before="3.1cm" text:min-label-width="0.507cm"/>
        <style:text-properties fo:font-family="'Wingdings 2'" style:font-charset="x-symbol" fo:color="#84aa33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Титульный_20_слайд" style:display-name="Титульный слайд" style:page-layout-name="PM1" draw:style-name="Mdp1">
      <draw:custom-shape draw:name="Пирог 6" draw:style-name="Mgr3" draw:text-style-name="MP5" draw:layer="backgroundobjects" svg:width="4.551cm" svg:height="4.551cm" svg:x="-2.266cm" svg:y="-2.266cm">
        <text:p/>
        <draw:enhanced-geometry draw:mirror-horizontal="false" draw:mirror-vertical="false" svg:viewBox="0 0 0 0" draw:text-areas="?f23 ?f24 ?f25 ?f26" draw:type="ooxml-pie" draw:modifiers="0 5402120" draw:enhanced-path="M ?f12 ?f14 L ?f11 ?f13 Z N" drawooo:enhanced-path="M ?f12 ?f14 G ?f5 ?f7 ?f29 ?f30 L ?f11 ?f13 Z N">
          <draw:equation draw:name="f0" draw:formula="if(0-$0 ,0,if(21599999-$0 ,$0 ,21599999))"/>
          <draw:equation draw:name="f1" draw:formula="if(0-$1 ,0,if(21599999-$1 ,$1 ,21599999))"/>
          <draw:equation draw:name="f2" draw:formula="?f1 +0-?f0 "/>
          <draw:equation draw:name="f3" draw:formula="?f2 +21600000-0"/>
          <draw:equation draw:name="f4" draw:formula="if(?f2 ,?f2 ,?f3 )"/>
          <draw:equation draw:name="f5" draw:formula="logwidth/2"/>
          <draw:equation draw:name="f6" draw:formula="?f5 *sin(pi*(?f0 )/10800000)"/>
          <draw:equation draw:name="f7" draw:formula="logheight/2"/>
          <draw:equation draw:name="f8" draw:formula="?f7 *cos(pi*(?f0 )/10800000)"/>
          <draw:equation draw:name="f9" draw:formula="?f5 *(cos(atan2(?f6 ,?f8 )))"/>
          <draw:equation draw:name="f10" draw:formula="?f7 *(sin(atan2(?f6 ,?f8 )))"/>
          <draw:equation draw:name="f11" draw:formula="logwidth/2"/>
          <draw:equation draw:name="f12" draw:formula="?f11 +?f9 -0"/>
          <draw:equation draw:name="f13" draw:formula="logheight/2"/>
          <draw:equation draw:name="f14" draw:formula="?f13 +?f10 -0"/>
          <draw:equation draw:name="f15" draw:formula="?f5 *sin(pi*(?f1 )/10800000)"/>
          <draw:equation draw:name="f16" draw:formula="?f7 *cos(pi*(?f1 )/10800000)"/>
          <draw:equation draw:name="f17" draw:formula="?f5 *(cos(atan2(?f15 ,?f16 )))"/>
          <draw:equation draw:name="f18" draw:formula="?f7 *(sin(atan2(?f15 ,?f16 )))"/>
          <draw:equation draw:name="f19" draw:formula="?f11 +?f17 -0"/>
          <draw:equation draw:name="f20" draw:formula="?f13 +?f18 -0"/>
          <draw:equation draw:name="f21" draw:formula="?f5 *cos(pi*(2700000)/10800000)"/>
          <draw:equation draw:name="f22" draw:formula="?f7 *sin(pi*(2700000)/10800000)"/>
          <draw:equation draw:name="f23" draw:formula="?f11 +0-?f21 "/>
          <draw:equation draw:name="f24" draw:formula="?f11 +?f21 -0"/>
          <draw:equation draw:name="f25" draw:formula="?f13 +0-?f22 "/>
          <draw:equation draw:name="f26" draw:formula="?f13 +?f22 -0"/>
          <draw:equation draw:name="f27" draw:formula="logwidth"/>
          <draw:equation draw:name="f28" draw:formula="logheight"/>
          <draw:equation draw:name="f29" draw:formula="(?f0 )/60000.0"/>
          <draw:equation draw:name="f30" draw:formula="(?f4 )/60000.0"/>
          <draw:handle draw:handle-position="?f12 ?f14"/>
          <draw:handle draw:handle-position="?f19 ?f20"/>
        </draw:enhanced-geometry>
      </draw:custom-shape>
      <draw:custom-shape draw:name="Овал 7" draw:style-name="Mgr4" draw:text-style-name="MP6" draw:layer="backgroundobjects" svg:width="4.727cm" svg:height="4.727cm" svg:x="0.469cm" svg:y="0.059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Кольцо 10" draw:style-name="Mgr5" draw:text-style-name="MP7" draw:layer="backgroundobjects" svg:width="3.126cm" svg:height="3.062cm" draw:transform="rotate (-0.673522558344612) translate (1.805cm 2.29cm)">
        <text:p/>
        <draw:enhanced-geometry draw:mirror-horizontal="false" draw:mirror-vertical="false" svg:viewBox="0 0 0 0" draw:text-areas="?f10 ?f13 ?f11 ?f14" draw:type="ooxml-donut" draw:modifiers="11833" draw:enhanced-path="M 0 ?f12 Z M ?f3 ?f5 Z N" drawooo:enhanced-path="M 0 ?f12 G ?f3 ?f5 ?f17 ?f18 ?f3 ?f5 ?f19 ?f20 ?f3 ?f5 ?f21 ?f22 ?f3 ?f5 ?f23 ?f24 Z M ?f2 ?f12 G ?f4 ?f6 ?f25 ?f26 ?f4 ?f6 ?f27 ?f28 ?f4 ?f6 ?f29 ?f30 ?f4 ?f6 ?f31 ?f32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/2"/>
          <draw:equation draw:name="f4" draw:formula="?f3 +0-?f2 "/>
          <draw:equation draw:name="f5" draw:formula="logheight/2"/>
          <draw:equation draw:name="f6" draw:formula="?f5 +0-?f2 "/>
          <draw:equation draw:name="f7" draw:formula="?f3 *cos(pi*(2700000)/10800000)"/>
          <draw:equation draw:name="f8" draw:formula="?f5 *sin(pi*(2700000)/10800000)"/>
          <draw:equation draw:name="f9" draw:formula="logwidth/2"/>
          <draw:equation draw:name="f10" draw:formula="?f9 +0-?f7 "/>
          <draw:equation draw:name="f11" draw:formula="?f9 +?f7 -0"/>
          <draw:equation draw:name="f12" draw:formula="logheight/2"/>
          <draw:equation draw:name="f13" draw:formula="?f12 +0-?f8 "/>
          <draw:equation draw:name="f14" draw:formula="?f12 +?f8 -0"/>
          <draw:equation draw:name="f15" draw:formula="logheight"/>
          <draw:equation draw:name="f16" draw:formula="logwidth"/>
          <draw:equation draw:name="f17" draw:formula="(10800000)/60000.0"/>
          <draw:equation draw:name="f18" draw:formula="(5400000)/60000.0"/>
          <draw:equation draw:name="f19" draw:formula="(16200000)/60000.0"/>
          <draw:equation draw:name="f20" draw:formula="(5400000)/60000.0"/>
          <draw:equation draw:name="f21" draw:formula="(0)/60000.0"/>
          <draw:equation draw:name="f22" draw:formula="(5400000)/60000.0"/>
          <draw:equation draw:name="f23" draw:formula="(5400000)/60000.0"/>
          <draw:equation draw:name="f24" draw:formula="(5400000)/60000.0"/>
          <draw:equation draw:name="f25" draw:formula="(10800000)/60000.0"/>
          <draw:equation draw:name="f26" draw:formula="(-5400000)/60000.0"/>
          <draw:equation draw:name="f27" draw:formula="(5400000)/60000.0"/>
          <draw:equation draw:name="f28" draw:formula="(-5400000)/60000.0"/>
          <draw:equation draw:name="f29" draw:formula="(0)/60000.0"/>
          <draw:equation draw:name="f30" draw:formula="(-5400000)/60000.0"/>
          <draw:equation draw:name="f31" draw:formula="(16200000)/60000.0"/>
          <draw:equation draw:name="f32" draw:formula="(-5400000)/60000.0"/>
          <draw:handle draw:handle-position="?f2 ?f12" draw:handle-radius-range-maximum="50000" draw:handle-radius-range-minimum="0"/>
        </draw:enhanced-geometry>
      </draw:custom-shape>
      <draw:custom-shape draw:name="Прямоугольник 11" draw:style-name="Mgr6" draw:text-style-name="MP8" draw:layer="backgroundobjects" svg:width="22.585cm" svg:height="19.049cm" svg:x="2.814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14" draw:style-name="Mgr7" draw:text-style-name="MP8" draw:layer="backgroundobjects" svg:width="0.202cm" svg:height="19.049cm" svg:x="2.819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Заголовок 13" presentation:style-name="Mpr1" draw:text-style-name="MP10" draw:layer="backgroundobjects" svg:width="20.573cm" svg:height="4.088cm" svg:x="3.979cm" svg:y="1cm" presentation:class="title" presentation:user-transformed="true">
        <draw:text-box>
          <text:p text:style-name="MP9"><text:span text:style-name="MT2">Образец заголовка</text:span></text:p>
        </draw:text-box>
      </draw:frame>
      <draw:frame draw:name="Дата 6" presentation:style-name="Mpr2" draw:text-style-name="MP12" draw:layer="backgroundobjects" svg:width="5.926cm" svg:height="1.322cm" svg:x="9.948cm" svg:y="17.515cm" presentation:class="date-time" presentation:user-transformed="true">
        <draw:text-box>
          <text:p text:style-name="MP11"><text:span text:style-name="MT3"><text:date style:data-style-name="D1" text:date-value="2019-02-22">22.2.19</text:date></text:span></text:p>
        </draw:text-box>
      </draw:frame>
      <draw:frame draw:name="Нижний колонтитул 19" presentation:style-name="Mpr2" draw:text-style-name="MP12" draw:layer="backgroundobjects" svg:width="8.042cm" svg:height="1.322cm" svg:x="15.875cm" svg:y="17.515cm" presentation:class="footer" presentation:user-transformed="true">
        <draw:text-box>
          <text:p/>
        </draw:text-box>
      </draw:frame>
      <draw:frame draw:name="Номер слайда 9" presentation:style-name="Mpr2" draw:text-style-name="MP12" draw:layer="backgroundobjects" svg:width="1.269cm" svg:height="1.322cm" svg:x="23.927cm" svg:y="17.515cm" presentation:class="page-number" presentation:user-transformed="true">
        <draw:text-box>
          <text:p text:style-name="MP13"><text:span text:style-name="MT3"><text:page-number>&lt;номер&gt;</text:page-number></text:span></text:p>
        </draw:text-box>
      </draw:frame>
      <draw:custom-shape draw:name="Овал 7" draw:style-name="Mgr8" draw:text-style-name="MP14" draw:layer="backgroundobjects" svg:width="0.583cm" svg:height="0.583cm" svg:x="2.56cm" svg:y="3.927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Овал 8" draw:style-name="Mgr9" draw:text-style-name="MP6" draw:layer="backgroundobjects" svg:width="0.177cm" svg:height="0.177cm" svg:x="3.214cm" svg:y="3.736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presentation:style-name="Титульный_20_слайд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Титульный_20_слайд-title" draw:layer="backgroundobjects" svg:width="14.848cm" svg:height="11.136cm" svg:x="3.075cm" svg:y="2.257cm" presentation:class="page"/>
        <draw:frame presentation:style-name="Титульный_20_слайд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Заголовок_20_и_20_объект" style:display-name="Заголовок и объект" style:page-layout-name="PM1" draw:style-name="Mdp2">
      <draw:custom-shape draw:name="Пирог 6" draw:style-name="Mgr3" draw:text-style-name="MP5" draw:layer="backgroundobjects" svg:width="4.551cm" svg:height="4.551cm" svg:x="-2.266cm" svg:y="-2.266cm">
        <text:p/>
        <draw:enhanced-geometry draw:mirror-horizontal="false" draw:mirror-vertical="false" svg:viewBox="0 0 0 0" draw:text-areas="?f23 ?f24 ?f25 ?f26" draw:type="ooxml-pie" draw:modifiers="0 5402120" draw:enhanced-path="M ?f12 ?f14 L ?f11 ?f13 Z N" drawooo:enhanced-path="M ?f12 ?f14 G ?f5 ?f7 ?f29 ?f30 L ?f11 ?f13 Z N">
          <draw:equation draw:name="f0" draw:formula="if(0-$0 ,0,if(21599999-$0 ,$0 ,21599999))"/>
          <draw:equation draw:name="f1" draw:formula="if(0-$1 ,0,if(21599999-$1 ,$1 ,21599999))"/>
          <draw:equation draw:name="f2" draw:formula="?f1 +0-?f0 "/>
          <draw:equation draw:name="f3" draw:formula="?f2 +21600000-0"/>
          <draw:equation draw:name="f4" draw:formula="if(?f2 ,?f2 ,?f3 )"/>
          <draw:equation draw:name="f5" draw:formula="logwidth/2"/>
          <draw:equation draw:name="f6" draw:formula="?f5 *sin(pi*(?f0 )/10800000)"/>
          <draw:equation draw:name="f7" draw:formula="logheight/2"/>
          <draw:equation draw:name="f8" draw:formula="?f7 *cos(pi*(?f0 )/10800000)"/>
          <draw:equation draw:name="f9" draw:formula="?f5 *(cos(atan2(?f6 ,?f8 )))"/>
          <draw:equation draw:name="f10" draw:formula="?f7 *(sin(atan2(?f6 ,?f8 )))"/>
          <draw:equation draw:name="f11" draw:formula="logwidth/2"/>
          <draw:equation draw:name="f12" draw:formula="?f11 +?f9 -0"/>
          <draw:equation draw:name="f13" draw:formula="logheight/2"/>
          <draw:equation draw:name="f14" draw:formula="?f13 +?f10 -0"/>
          <draw:equation draw:name="f15" draw:formula="?f5 *sin(pi*(?f1 )/10800000)"/>
          <draw:equation draw:name="f16" draw:formula="?f7 *cos(pi*(?f1 )/10800000)"/>
          <draw:equation draw:name="f17" draw:formula="?f5 *(cos(atan2(?f15 ,?f16 )))"/>
          <draw:equation draw:name="f18" draw:formula="?f7 *(sin(atan2(?f15 ,?f16 )))"/>
          <draw:equation draw:name="f19" draw:formula="?f11 +?f17 -0"/>
          <draw:equation draw:name="f20" draw:formula="?f13 +?f18 -0"/>
          <draw:equation draw:name="f21" draw:formula="?f5 *cos(pi*(2700000)/10800000)"/>
          <draw:equation draw:name="f22" draw:formula="?f7 *sin(pi*(2700000)/10800000)"/>
          <draw:equation draw:name="f23" draw:formula="?f11 +0-?f21 "/>
          <draw:equation draw:name="f24" draw:formula="?f11 +?f21 -0"/>
          <draw:equation draw:name="f25" draw:formula="?f13 +0-?f22 "/>
          <draw:equation draw:name="f26" draw:formula="?f13 +?f22 -0"/>
          <draw:equation draw:name="f27" draw:formula="logwidth"/>
          <draw:equation draw:name="f28" draw:formula="logheight"/>
          <draw:equation draw:name="f29" draw:formula="(?f0 )/60000.0"/>
          <draw:equation draw:name="f30" draw:formula="(?f4 )/60000.0"/>
          <draw:handle draw:handle-position="?f12 ?f14"/>
          <draw:handle draw:handle-position="?f19 ?f20"/>
        </draw:enhanced-geometry>
      </draw:custom-shape>
      <draw:custom-shape draw:name="Овал 7" draw:style-name="Mgr4" draw:text-style-name="MP6" draw:layer="backgroundobjects" svg:width="4.727cm" svg:height="4.727cm" svg:x="0.469cm" svg:y="0.059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Кольцо 10" draw:style-name="Mgr10" draw:text-style-name="MP15" draw:layer="backgroundobjects" svg:width="3.126cm" svg:height="3.062cm" draw:transform="rotate (-0.673522558344612) translate (1.805cm 2.29cm)">
        <text:p/>
        <draw:enhanced-geometry draw:mirror-horizontal="false" draw:mirror-vertical="false" svg:viewBox="0 0 0 0" draw:text-areas="?f10 ?f13 ?f11 ?f14" draw:type="ooxml-donut" draw:modifiers="11833" draw:enhanced-path="M 0 ?f12 Z M ?f3 ?f5 Z N" drawooo:enhanced-path="M 0 ?f12 G ?f3 ?f5 ?f17 ?f18 ?f3 ?f5 ?f19 ?f20 ?f3 ?f5 ?f21 ?f22 ?f3 ?f5 ?f23 ?f24 Z M ?f2 ?f12 G ?f4 ?f6 ?f25 ?f26 ?f4 ?f6 ?f27 ?f28 ?f4 ?f6 ?f29 ?f30 ?f4 ?f6 ?f31 ?f32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/2"/>
          <draw:equation draw:name="f4" draw:formula="?f3 +0-?f2 "/>
          <draw:equation draw:name="f5" draw:formula="logheight/2"/>
          <draw:equation draw:name="f6" draw:formula="?f5 +0-?f2 "/>
          <draw:equation draw:name="f7" draw:formula="?f3 *cos(pi*(2700000)/10800000)"/>
          <draw:equation draw:name="f8" draw:formula="?f5 *sin(pi*(2700000)/10800000)"/>
          <draw:equation draw:name="f9" draw:formula="logwidth/2"/>
          <draw:equation draw:name="f10" draw:formula="?f9 +0-?f7 "/>
          <draw:equation draw:name="f11" draw:formula="?f9 +?f7 -0"/>
          <draw:equation draw:name="f12" draw:formula="logheight/2"/>
          <draw:equation draw:name="f13" draw:formula="?f12 +0-?f8 "/>
          <draw:equation draw:name="f14" draw:formula="?f12 +?f8 -0"/>
          <draw:equation draw:name="f15" draw:formula="logheight"/>
          <draw:equation draw:name="f16" draw:formula="logwidth"/>
          <draw:equation draw:name="f17" draw:formula="(10800000)/60000.0"/>
          <draw:equation draw:name="f18" draw:formula="(5400000)/60000.0"/>
          <draw:equation draw:name="f19" draw:formula="(16200000)/60000.0"/>
          <draw:equation draw:name="f20" draw:formula="(5400000)/60000.0"/>
          <draw:equation draw:name="f21" draw:formula="(0)/60000.0"/>
          <draw:equation draw:name="f22" draw:formula="(5400000)/60000.0"/>
          <draw:equation draw:name="f23" draw:formula="(5400000)/60000.0"/>
          <draw:equation draw:name="f24" draw:formula="(5400000)/60000.0"/>
          <draw:equation draw:name="f25" draw:formula="(10800000)/60000.0"/>
          <draw:equation draw:name="f26" draw:formula="(-5400000)/60000.0"/>
          <draw:equation draw:name="f27" draw:formula="(5400000)/60000.0"/>
          <draw:equation draw:name="f28" draw:formula="(-5400000)/60000.0"/>
          <draw:equation draw:name="f29" draw:formula="(0)/60000.0"/>
          <draw:equation draw:name="f30" draw:formula="(-5400000)/60000.0"/>
          <draw:equation draw:name="f31" draw:formula="(16200000)/60000.0"/>
          <draw:equation draw:name="f32" draw:formula="(-5400000)/60000.0"/>
          <draw:handle draw:handle-position="?f2 ?f12" draw:handle-radius-range-maximum="50000" draw:handle-radius-range-minimum="0"/>
        </draw:enhanced-geometry>
      </draw:custom-shape>
      <draw:custom-shape draw:name="Прямоугольник 11" draw:style-name="Mgr6" draw:text-style-name="MP8" draw:layer="backgroundobjects" svg:width="22.585cm" svg:height="19.049cm" svg:x="2.814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14" draw:style-name="Mgr7" draw:text-style-name="MP8" draw:layer="backgroundobjects" svg:width="0.202cm" svg:height="19.049cm" svg:x="2.819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Заголовок 1" presentation:style-name="Mpr5" draw:text-style-name="MP10" draw:layer="backgroundobjects" svg:width="20.827cm" svg:height="3.174cm" svg:x="3.988cm" svg:y="0.763cm" presentation:class="title" presentation:user-transformed="true">
        <draw:text-box>
          <text:p text:style-name="MP9"><text:span text:style-name="MT2">Образец заголовка</text:span></text:p>
        </draw:text-box>
      </draw:frame>
      <draw:frame draw:name="Содержимое 2" presentation:style-name="Mpr6" draw:text-style-name="MP20" draw:layer="backgroundobjects" svg:width="20.827cm" svg:height="13.334cm" svg:x="3.988cm" svg:y="4.022cm" presentation:class="outline" presentation:user-transformed="true">
        <draw:text-box>
          <text:list text:style-name="ML3">
            <text:list-item>
              <text:p text:style-name="MP16"><text:span text:style-name="MT4">Образец текста</text:span></text:p>
              <text:list>
                <text:list-item>
                  <text:p text:style-name="MP17"><text:span text:style-name="MT5">Второй уровень</text:span></text:p>
                  <text:list>
                    <text:list-item>
                      <text:p text:style-name="MP18"><text:span text:style-name="MT6">Третий уровень</text:span></text:p>
                      <text:list>
                        <text:list-item>
                          <text:p text:style-name="MP19"><text:span text:style-name="MT7">Четвертый уровень</text:span></text:p>
                          <text:list>
                            <text:list-item>
                              <text:p text:style-name="MP19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7" draw:text-style-name="MP12" draw:layer="backgroundobjects" svg:width="5.926cm" svg:height="1.322cm" svg:x="9.948cm" svg:y="17.515cm" presentation:class="date-time" presentation:user-transformed="true">
        <draw:text-box>
          <text:p text:style-name="MP11"><text:span text:style-name="MT3"><text:date style:data-style-name="D1" text:date-value="2019-02-22">22.2.19</text:date></text:span></text:p>
        </draw:text-box>
      </draw:frame>
      <draw:frame draw:name="Нижний колонтитул 4" presentation:style-name="Mpr7" draw:text-style-name="MP12" draw:layer="backgroundobjects" svg:width="8.042cm" svg:height="1.322cm" svg:x="15.875cm" svg:y="17.515cm" presentation:class="footer" presentation:user-transformed="true">
        <draw:text-box>
          <text:p/>
        </draw:text-box>
      </draw:frame>
      <draw:frame draw:name="Номер слайда 5" presentation:style-name="Mpr7" draw:text-style-name="MP12" draw:layer="backgroundobjects" svg:width="1.269cm" svg:height="1.322cm" svg:x="23.927cm" svg:y="17.515cm" presentation:class="page-number" presentation:user-transformed="true">
        <draw:text-box>
          <text:p text:style-name="MP13"><text:span text:style-name="MT3"><text:page-number>&lt;номер&gt;</text:page-number></text:span></text:p>
        </draw:text-box>
      </draw:frame>
      <presentation:notes style:page-layout-name="PM0">
        <draw:page-thumbnail presentation:style-name="Заголовок_20_и_20_объект-title" draw:layer="backgroundobjects" svg:width="14.848cm" svg:height="11.136cm" svg:x="3.075cm" svg:y="2.257cm" presentation:class="page"/>
        <draw:frame presentation:style-name="Заголовок_20_и_20_объект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Сравнение" style:page-layout-name="PM1" draw:style-name="Mdp3">
      <draw:custom-shape draw:name="Пирог 6" draw:style-name="Mgr3" draw:text-style-name="MP5" draw:layer="backgroundobjects" drawooo:display="printer" svg:width="4.551cm" svg:height="4.551cm" svg:x="-2.266cm" svg:y="-2.266cm">
        <text:p/>
        <draw:enhanced-geometry draw:mirror-horizontal="false" draw:mirror-vertical="false" svg:viewBox="0 0 0 0" draw:text-areas="?f23 ?f24 ?f25 ?f26" draw:type="ooxml-pie" draw:modifiers="0 5402120" draw:enhanced-path="M ?f12 ?f14 L ?f11 ?f13 Z N" drawooo:enhanced-path="M ?f12 ?f14 G ?f5 ?f7 ?f29 ?f30 L ?f11 ?f13 Z N">
          <draw:equation draw:name="f0" draw:formula="if(0-$0 ,0,if(21599999-$0 ,$0 ,21599999))"/>
          <draw:equation draw:name="f1" draw:formula="if(0-$1 ,0,if(21599999-$1 ,$1 ,21599999))"/>
          <draw:equation draw:name="f2" draw:formula="?f1 +0-?f0 "/>
          <draw:equation draw:name="f3" draw:formula="?f2 +21600000-0"/>
          <draw:equation draw:name="f4" draw:formula="if(?f2 ,?f2 ,?f3 )"/>
          <draw:equation draw:name="f5" draw:formula="logwidth/2"/>
          <draw:equation draw:name="f6" draw:formula="?f5 *sin(pi*(?f0 )/10800000)"/>
          <draw:equation draw:name="f7" draw:formula="logheight/2"/>
          <draw:equation draw:name="f8" draw:formula="?f7 *cos(pi*(?f0 )/10800000)"/>
          <draw:equation draw:name="f9" draw:formula="?f5 *(cos(atan2(?f6 ,?f8 )))"/>
          <draw:equation draw:name="f10" draw:formula="?f7 *(sin(atan2(?f6 ,?f8 )))"/>
          <draw:equation draw:name="f11" draw:formula="logwidth/2"/>
          <draw:equation draw:name="f12" draw:formula="?f11 +?f9 -0"/>
          <draw:equation draw:name="f13" draw:formula="logheight/2"/>
          <draw:equation draw:name="f14" draw:formula="?f13 +?f10 -0"/>
          <draw:equation draw:name="f15" draw:formula="?f5 *sin(pi*(?f1 )/10800000)"/>
          <draw:equation draw:name="f16" draw:formula="?f7 *cos(pi*(?f1 )/10800000)"/>
          <draw:equation draw:name="f17" draw:formula="?f5 *(cos(atan2(?f15 ,?f16 )))"/>
          <draw:equation draw:name="f18" draw:formula="?f7 *(sin(atan2(?f15 ,?f16 )))"/>
          <draw:equation draw:name="f19" draw:formula="?f11 +?f17 -0"/>
          <draw:equation draw:name="f20" draw:formula="?f13 +?f18 -0"/>
          <draw:equation draw:name="f21" draw:formula="?f5 *cos(pi*(2700000)/10800000)"/>
          <draw:equation draw:name="f22" draw:formula="?f7 *sin(pi*(2700000)/10800000)"/>
          <draw:equation draw:name="f23" draw:formula="?f11 +0-?f21 "/>
          <draw:equation draw:name="f24" draw:formula="?f11 +?f21 -0"/>
          <draw:equation draw:name="f25" draw:formula="?f13 +0-?f22 "/>
          <draw:equation draw:name="f26" draw:formula="?f13 +?f22 -0"/>
          <draw:equation draw:name="f27" draw:formula="logwidth"/>
          <draw:equation draw:name="f28" draw:formula="logheight"/>
          <draw:equation draw:name="f29" draw:formula="(?f0 )/60000.0"/>
          <draw:equation draw:name="f30" draw:formula="(?f4 )/60000.0"/>
          <draw:handle draw:handle-position="?f12 ?f14"/>
          <draw:handle draw:handle-position="?f19 ?f20"/>
        </draw:enhanced-geometry>
      </draw:custom-shape>
      <draw:custom-shape draw:name="Овал 7" draw:style-name="Mgr4" draw:text-style-name="MP6" draw:layer="backgroundobjects" drawooo:display="printer" svg:width="4.727cm" svg:height="4.727cm" svg:x="0.469cm" svg:y="0.059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Кольцо 10" draw:style-name="Mgr11" draw:text-style-name="MP21" draw:layer="backgroundobjects" drawooo:display="printer" svg:width="3.126cm" svg:height="3.062cm" draw:transform="rotate (-0.673522558344612) translate (1.805cm 2.29cm)">
        <text:p/>
        <draw:enhanced-geometry draw:mirror-horizontal="false" draw:mirror-vertical="false" svg:viewBox="0 0 0 0" draw:text-areas="?f10 ?f13 ?f11 ?f14" draw:type="ooxml-donut" draw:modifiers="11833" draw:enhanced-path="M 0 ?f12 Z M ?f3 ?f5 Z N" drawooo:enhanced-path="M 0 ?f12 G ?f3 ?f5 ?f17 ?f18 ?f3 ?f5 ?f19 ?f20 ?f3 ?f5 ?f21 ?f22 ?f3 ?f5 ?f23 ?f24 Z M ?f2 ?f12 G ?f4 ?f6 ?f25 ?f26 ?f4 ?f6 ?f27 ?f28 ?f4 ?f6 ?f29 ?f30 ?f4 ?f6 ?f31 ?f32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/2"/>
          <draw:equation draw:name="f4" draw:formula="?f3 +0-?f2 "/>
          <draw:equation draw:name="f5" draw:formula="logheight/2"/>
          <draw:equation draw:name="f6" draw:formula="?f5 +0-?f2 "/>
          <draw:equation draw:name="f7" draw:formula="?f3 *cos(pi*(2700000)/10800000)"/>
          <draw:equation draw:name="f8" draw:formula="?f5 *sin(pi*(2700000)/10800000)"/>
          <draw:equation draw:name="f9" draw:formula="logwidth/2"/>
          <draw:equation draw:name="f10" draw:formula="?f9 +0-?f7 "/>
          <draw:equation draw:name="f11" draw:formula="?f9 +?f7 -0"/>
          <draw:equation draw:name="f12" draw:formula="logheight/2"/>
          <draw:equation draw:name="f13" draw:formula="?f12 +0-?f8 "/>
          <draw:equation draw:name="f14" draw:formula="?f12 +?f8 -0"/>
          <draw:equation draw:name="f15" draw:formula="logheight"/>
          <draw:equation draw:name="f16" draw:formula="logwidth"/>
          <draw:equation draw:name="f17" draw:formula="(10800000)/60000.0"/>
          <draw:equation draw:name="f18" draw:formula="(5400000)/60000.0"/>
          <draw:equation draw:name="f19" draw:formula="(16200000)/60000.0"/>
          <draw:equation draw:name="f20" draw:formula="(5400000)/60000.0"/>
          <draw:equation draw:name="f21" draw:formula="(0)/60000.0"/>
          <draw:equation draw:name="f22" draw:formula="(5400000)/60000.0"/>
          <draw:equation draw:name="f23" draw:formula="(5400000)/60000.0"/>
          <draw:equation draw:name="f24" draw:formula="(5400000)/60000.0"/>
          <draw:equation draw:name="f25" draw:formula="(10800000)/60000.0"/>
          <draw:equation draw:name="f26" draw:formula="(-5400000)/60000.0"/>
          <draw:equation draw:name="f27" draw:formula="(5400000)/60000.0"/>
          <draw:equation draw:name="f28" draw:formula="(-5400000)/60000.0"/>
          <draw:equation draw:name="f29" draw:formula="(0)/60000.0"/>
          <draw:equation draw:name="f30" draw:formula="(-5400000)/60000.0"/>
          <draw:equation draw:name="f31" draw:formula="(16200000)/60000.0"/>
          <draw:equation draw:name="f32" draw:formula="(-5400000)/60000.0"/>
          <draw:handle draw:handle-position="?f2 ?f12" draw:handle-radius-range-maximum="50000" draw:handle-radius-range-minimum="0"/>
        </draw:enhanced-geometry>
      </draw:custom-shape>
      <draw:custom-shape draw:name="Прямоугольник 11" draw:style-name="Mgr6" draw:text-style-name="MP8" draw:layer="backgroundobjects" drawooo:display="printer" svg:width="22.585cm" svg:height="19.049cm" svg:x="2.814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14" draw:style-name="Mgr7" draw:text-style-name="MP8" draw:layer="backgroundobjects" drawooo:display="printer" svg:width="0.202cm" svg:height="19.049cm" svg:x="2.819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Заголовок 1" presentation:style-name="Mpr10" draw:text-style-name="MP23" draw:layer="backgroundobjects" svg:width="22.859cm" svg:height="3.174cm" svg:x="1.27cm" svg:y="14.334cm" presentation:class="title" presentation:user-transformed="true">
        <draw:text-box>
          <text:p text:style-name="MP22"><text:span text:style-name="MT8">Образец заголовка</text:span></text:p>
        </draw:text-box>
      </draw:frame>
      <draw:frame draw:name="Текст 2" presentation:style-name="Mpr11" draw:text-style-name="MP25" draw:layer="backgroundobjects" svg:width="11.175cm" svg:height="1.777cm" svg:x="1.27cm" svg:y="0.912cm" presentation:class="outline" presentation:user-transformed="true">
        <draw:text-box>
          <text:list text:style-name="ML3">
            <text:list-item>
              <text:p text:style-name="MP24"><text:span text:style-name="MT9">Образец текста</text:span></text:p>
            </text:list-item>
          </text:list>
        </draw:text-box>
      </draw:frame>
      <draw:frame draw:name="Текст 3" presentation:style-name="Mpr11" draw:text-style-name="MP25" draw:layer="backgroundobjects" svg:width="11.175cm" svg:height="1.777cm" svg:x="12.954cm" svg:y="0.912cm" presentation:class="outline" presentation:user-transformed="true">
        <draw:text-box>
          <text:p text:style-name="MP24"><text:span text:style-name="MT9">Образец текста</text:span></text:p>
        </draw:text-box>
      </draw:frame>
      <draw:frame draw:name="Содержимое 4" presentation:style-name="Mpr12" draw:text-style-name="MP27" draw:layer="backgroundobjects" svg:width="11.175cm" svg:height="11.429cm" svg:x="1.27cm" svg:y="2.693cm" presentation:class="outline" presentation:user-transformed="true">
        <draw:text-box>
          <text:list text:style-name="ML4">
            <text:list-item>
              <text:p text:style-name="MP26"><text:span text:style-name="MT6">Образец текста</text:span></text:p>
            </text:list-item>
          </text:list>
          <text:list text:style-name="ML5">
            <text:list-item>
              <text:list>
                <text:list-item>
                  <text:p text:style-name="MP26"><text:span text:style-name="MT7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26"><text:span text:style-name="MT10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6"><text:span text:style-name="MT11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6"><text:span text:style-name="MT11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Содержимое 5" presentation:style-name="Mpr12" draw:text-style-name="MP27" draw:layer="backgroundobjects" svg:width="11.175cm" svg:height="11.429cm" svg:x="12.954cm" svg:y="2.693cm" presentation:class="outline" presentation:user-transformed="true">
        <draw:text-box>
          <text:list text:style-name="ML4">
            <text:list-item>
              <text:p text:style-name="MP26"><text:span text:style-name="MT6">Образец текста</text:span></text:p>
            </text:list-item>
          </text:list>
          <text:list text:style-name="ML5">
            <text:list-item>
              <text:list>
                <text:list-item>
                  <text:p text:style-name="MP26"><text:span text:style-name="MT7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26"><text:span text:style-name="MT10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6"><text:span text:style-name="MT11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6"><text:span text:style-name="MT11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6" presentation:style-name="Mpr13" draw:text-style-name="MP12" draw:layer="backgroundobjects" svg:width="5.926cm" svg:height="1.322cm" svg:x="9.948cm" svg:y="17.515cm" presentation:class="date-time" presentation:user-transformed="true">
        <draw:text-box>
          <text:p text:style-name="MP11"><text:span text:style-name="MT3"><text:date style:data-style-name="D1" text:date-value="2019-02-22">22.2.19</text:date></text:span></text:p>
        </draw:text-box>
      </draw:frame>
      <draw:frame draw:name="Нижний колонтитул 7" presentation:style-name="Mpr13" draw:text-style-name="MP12" draw:layer="backgroundobjects" svg:width="8.042cm" svg:height="1.322cm" svg:x="15.875cm" svg:y="17.515cm" presentation:class="footer" presentation:user-transformed="true">
        <draw:text-box>
          <text:p/>
        </draw:text-box>
      </draw:frame>
      <draw:frame draw:name="Номер слайда 8" presentation:style-name="Mpr13" draw:text-style-name="MP12" draw:layer="backgroundobjects" svg:width="1.269cm" svg:height="1.322cm" svg:x="23.927cm" svg:y="17.515cm" presentation:class="page-number" presentation:user-transformed="true">
        <draw:text-box>
          <text:p text:style-name="MP13"><text:span text:style-name="MT3"><text:page-number>&lt;номер&gt;</text:page-number></text:span></text:p>
        </draw:text-box>
      </draw:frame>
      <presentation:notes style:page-layout-name="PM0">
        <draw:page-thumbnail presentation:style-name="Сравнение-title" draw:layer="backgroundobjects" svg:width="14.848cm" svg:height="11.136cm" svg:x="3.075cm" svg:y="2.257cm" presentation:class="page"/>
        <draw:frame presentation:style-name="Сравнение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ПРОТИВОДЕЙСТВИЕ КОРРУПЦИИ И ПРОФИЛАКТИКА ПРАВОНАРУШЕНИЙ В  ГАУ РО «СП»</dc:title>
    <meta:initial-creator>qwerty</meta:initial-creator>
    <meta:editing-cycles>8</meta:editing-cycles>
    <meta:creation-date>2018-02-19T10:59:15</meta:creation-date>
    <dc:date>2019-02-22T13:26:56.616000000</dc:date>
    <meta:editing-duration>PT1H12M11S</meta:editing-duration>
    <meta:generator>LibreOffice/5.3.2.2$Windows_x86 LibreOffice_project/6cd4f1ef626f15116896b1d8e1398b56da0d0ee1</meta:generator>
    <meta:document-statistic meta:object-count="166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Экран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5</meta:user-defined>
    <meta:template xlink:type="simple" xlink:actuate="onRequest" xlink:title="Solstice" xlink:href=""/>
  </office:meta>
</office:document-meta>
</file>